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A8AEA2FE45.png" manifest:media-type="image/png"/>
  <manifest:file-entry manifest:full-path="Pictures/100000000000033C000001139EE63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5e6c3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.212cm" fo:margin-bottom="0.353cm" style:contextual-spacing="false" fo:line-height="138%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38%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.282cm" fo:margin-bottom="0.282cm" style:contextual-spacing="false" fo:line-height="138%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.212cm" fo:margin-bottom="0.212cm" style:contextual-spacing="false" fo:line-height="138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.282cm" fo:margin-bottom="0.353cm" style:contextual-spacing="false" fo:line-height="138%" fo:text-align="justify" style:justify-single-word="false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.353cm" fo:margin-bottom="0.353cm" style:contextual-spacing="false" fo:line-height="138%" fo:text-align="justify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2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/></text:p>
      <text:p text:style-name="P2" loext:marker-style-name="T3"><text:bookmark text:name="docs-internal-guid-9b323248-7fff-3abc-c0"/><text:span text:style-name="T1">ANEXO V – ANÁLISE DA PRESTAÇÃO DE CONTAS</text:span><text:span text:style-name="T1"/></text:p>
      <text:p text:style-name="P3" loext:marker-style-name="T3"><text:span text:style-name="T2">1. O estudante contemplado com o auxílio participou do evento?</text:span><text:span text:style-name="T2"/></text:p>
      <text:p text:style-name="P4" loext:marker-style-name="T3"><text:span text:style-name="T2">(  ) sim (  ) não</text:span><text:span text:style-name="T2"/></text:p>
      <text:p text:style-name="P4" loext:marker-style-name="T3"><text:span text:style-name="T2">2. O estudante contemplado comprovou a utilização do auxílio para os fins solicitados?</text:span><text:span text:style-name="T2"/></text:p>
      <text:p text:style-name="P4" loext:marker-style-name="T3"><text:span text:style-name="T2">(  ) sim (  ) não</text:span><text:span text:style-name="T2"/></text:p>
      <text:p text:style-name="P3" loext:marker-style-name="T3"><text:span text:style-name="T2">3. O proponente e/ou estudante entregou à comissão:</text:span><text:span text:style-name="T2"/></text:p>
      <text:p text:style-name="P5" loext:marker-style-name="T3"><text:span text:style-name="T2">(  ) Recibo das passagens do meio de transporte utilizado ou recibo da empresa de locação de transporte contendo nome dos estudantes beneficiados – somente daqueles que receberam o auxílio-transporte;</text:span><text:span text:style-name="T2"/></text:p>
      <text:p text:style-name="P6" loext:marker-style-name="T3"><text:span text:style-name="T2">(  ) Cópia do certificado de apresentação do trabalho  no evento ou outros documentos comprobatórios (declaração de participação);</text:span><text:span text:style-name="T2"/></text:p>
      <text:p text:style-name="P5" loext:marker-style-name="T3"><text:span text:style-name="T2">(  ) Pelo menos um comprovante de pagamento de hospedagem e/ou alimentação ou cupom fiscal originado na cidade de destino e no período informado no plano de trabalho;</text:span><text:span text:style-name="T2"/></text:p>
      <text:p text:style-name="P7" loext:marker-style-name="T3"><text:span text:style-name="T2">(  )  Relatório Final.</text:span><text:span text:style-name="T2"/></text:p>
      <text:p text:style-name="P4" loext:marker-style-name="T3"><text:span text:style-name="T2">4. Em caso de resposta negativa nas questões de nº 01 e 02, o estudante realizou a devolução do valor recebido, por meio de guia de recolhimento da união (GRU), em até 10 (dez) dias após o término do evento e apresentou o devido comprovante à comissão?</text:span><text:span text:style-name="T2"/></text:p>
      <text:p text:style-name="P5" loext:marker-style-name="T3"><text:span text:style-name="T2">(  ) sim (  ) não</text:span><text:span text:style-name="T2"/></text:p>
      <text:p text:style-name="P5" loext:marker-style-name="T3"><text:span text:style-name="T2">Observações:________________________________________________________</text:span><text:span text:style-name="T2"/></text:p>
      <text:p text:style-name="P8" loext:marker-style-name="T3"><text:span text:style-name="T2">5. A prestação de contas foi deferida?</text:span><text:span text:style-name="T2"/></text:p>
      <text:p text:style-name="P5" loext:marker-style-name="T3"><text:span text:style-name="T2">(  ) sim (  ) não</text:span><text:span text:style-name="T2"/></text:p>
      <text:p text:style-name="P5" loext:marker-style-name="T3"><text:span text:style-name="T2">Observações:________________________________________________________</text:span><text:span text:style-name="T2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05e6c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62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1.781cm" svg:y="-2cm" svg:width="5.371cm" svg:height="3.007cm" draw:z-index="0"><draw:image xlink:href="Pictures/100000000000012C000000A8AEA2FE45.png" xlink:type="simple" xlink:show="embed" xlink:actuate="onLoad" draw:mime-type="image/png"/></draw:frame><draw:frame draw:style-name="Mfr2" draw:name="Figura2" text:anchor-type="char" svg:x="0.06cm" svg:y="-2cm" svg:width="9.049cm" svg:height="3.094cm" draw:z-index="1"><draw:image xlink:href="Pictures/100000000000033C000001139EE633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48:59.004000000</dc:date>
    <meta:editing-cycles>7</meta:editing-cycles>
    <meta:editing-duration>PT5M27S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6" meta:word-count="197" meta:character-count="1251" meta:non-whitespace-character-count="1054"/>
    <meta:user-defined meta:name="AppVersion">15.0000</meta:user-defined>
  </office:meta>
</office:document-meta>
</file>