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9EE6332D.png" manifest:media-type="image/png"/>
  <manifest:file-entry manifest:full-path="Pictures/100000000000012C000000A8AEA2FE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margin-top="0.282cm" fo:margin-bottom="0.282cm" style:contextual-spacing="false" fo:line-height="240%" fo:text-align="justify" style:justify-single-word="false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margin-top="0.212cm" fo:margin-bottom="0.212cm" style:contextual-spacing="false" fo:line-height="240%" fo:text-align="justify" style:justify-single-word="false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240%" fo:text-align="center" style:justify-single-word="false" fo:text-indent="0cm" style:auto-text-indent="false" style:writing-mode="lr-tb"/>
    </style:style>
    <style:style style:name="P5" style:family="paragraph" style:parent-style-name="Text_20_body">
      <style:paragraph-properties fo:line-height="138%" fo:text-align="start" style:justify-single-word="false" style:writing-mode="lr-tb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1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 style:font-size-asian="11pt" style:font-style-asian="normal" style:font-weight-asian="bold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size-asian="11pt" style:font-style-asian="normal" style:font-weight-asian="normal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style:text-underline-style="none" style:text-blinking="false" fo:background-color="transparent" loext:char-shading-value="0" style:font-size-asian="11pt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45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 loext:marker-style-name="T4"><text:bookmark text:name="docs-internal-guid-24fe0ea3-7fff-25dd-db"/><text:span text:style-name="T6">ANEXO</text:span><text:span text:style-name="T1"> II – TERMO DE COMPROMISSO DO ESTUDANTE</text:span></text:p>
      <text:p text:style-name="P1" loext:marker-style-name="T4"><text:span text:style-name="T3"> </text:span><text:span text:style-name="T3"/></text:p>
      <text:p text:style-name="P2" loext:marker-style-name="T4"><text:span text:style-name="T2">Eu,________________________________________________________________, estudante do Programa de Pós-graduação em _______________________________, matrícula ________________, RG nº ____________________________, CPF n° _____________________________, domiciliado(a) em ____________________________________________________, comprometo-me a entregar a prestação de contas (Anexo II) sobre a apresentação de trabalho em evento científico referente ao auxílio concedido pelo Edital nº_____ e a anexar o certificado de apresentação do trabalho no evento. Afirmo que não possuo pendências em relação à prestação de contas de editais anteriores e que estou ciente das regras dispostas no Edital, bem como das sanções cabíveis em caso de descumprimento de suas normas. </text:span><text:span text:style-name="T2"/></text:p>
      <text:p text:style-name="P3" loext:marker-style-name="T4"><text:span text:style-name="T2">______________________, ______ de ____________ de 20__.</text:span><text:span text:style-name="T2"/></text:p>
      <text:p text:style-name="P5" loext:marker-style-name="T4"/>
      <text:p text:style-name="P4" loext:marker-style-name="T4"><text:span text:style-name="T3"> </text:span><text:span text:style-name="T2">___________________________________________ </text:span></text:p>
      <text:p text:style-name="P4" loext:marker-style-name="T4"><text:span text:style-name="T2">Assinatura do estudante</text:span><text:span text:style-name="T2"/></text:p>
      <text:p text:style-name="P6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459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162cm" svg:y="-1.879cm" svg:width="7.676cm" svg:height="2.605cm" draw:z-index="0"><draw:image xlink:href="Pictures/100000000000033C000001139EE6332D.png" xlink:type="simple" xlink:show="embed" xlink:actuate="onLoad" draw:mime-type="image/png"/></draw:frame><draw:frame draw:style-name="Mfr2" draw:name="Figura2" text:anchor-type="char" svg:x="11.278cm" svg:y="-1.905cm" svg:width="5.186cm" svg:height="2.905cm" draw:z-index="1"><draw:image xlink:href="Pictures/100000000000012C000000A8AEA2FE4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4T12:22:43</meta:creation-date>
    <dc:language>pt-BR</dc:language>
    <dc:date>2026-03-26T15:35:26.703000000</dc:date>
    <meta:editing-cycles>5</meta:editing-cycles>
    <meta:editing-duration>PT5M32S</meta:editing-duration>
    <meta:generator>LibreOffice/24.2.4.2$Windows_X86_64 LibreOffice_project/51a6219feb6075d9a4c46691dcfe0cd9c4fff3c2</meta:generator>
    <meta:document-statistic meta:table-count="0" meta:image-count="2" meta:object-count="0" meta:page-count="1" meta:paragraph-count="6" meta:word-count="106" meta:character-count="924" meta:non-whitespace-character-count="818"/>
    <meta:user-defined meta:name="AppVersion">15.0000</meta:user-defined>
  </office:meta>
</office:document-meta>
</file>