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14c43a" officeooo:paragraph-rsid="0014c43a"/>
    </style:style>
    <style:style style:name="P4" style:family="paragraph" style:parent-style-name="Standard">
      <style:paragraph-properties fo:line-height="150%" fo:text-align="center" style:justify-single-word="false"/>
      <style:text-properties officeooo:rsid="0014c43a" officeooo:paragraph-rsid="0014c43a"/>
    </style:style>
    <style:style style:name="P5" style:family="paragraph" style:parent-style-name="Standard">
      <style:paragraph-properties fo:line-height="150%" fo:text-align="center" style:justify-single-word="false"/>
      <style:text-properties fo:background-color="transparent"/>
    </style:style>
    <style:style style:name="P6" style:family="paragraph" style:parent-style-name="HTML_20_Preformatted">
      <style:paragraph-properties fo:text-align="justify" style:justify-single-word="false">
        <style:tab-stops>
          <style:tab-stop style:position="1.616cm"/>
          <style:tab-stop style:position="2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HTML_20_Preformatted">
      <style:paragraph-properties fo:text-align="justify" style:justify-single-word="false">
        <style:tab-stops>
          <style:tab-stop style:position="1.616cm"/>
          <style:tab-stop style:position="2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7.493cm" fo:line-height="150%" fo:text-align="justify" style:justify-single-word="false"/>
      <style:text-properties fo:color="#262626" loext:opacity="10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6pt" style:font-size-asian="6pt" style:font-size-complex="6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rfc-language-tag="x-none" style:font-size-asian="8pt" style:font-size-complex="8pt"/>
    </style:style>
    <style:style style:name="T3" style:family="text">
      <style:text-properties style:font-name="Verdana" fo:font-size="10pt" style:rfc-language-tag="x-none" fo:font-weight="bold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weight="bold" style:font-weight-asian="bold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officeooo:rsid="0014c43a"/>
    </style:style>
    <style:style style:name="T11" style:family="text">
      <style:text-properties fo:color="#c9211e" loext:opacity="100%"/>
    </style:style>
    <style:style style:name="T12" style:family="text">
      <style:text-properties fo:color="#c9211e" loext:opacity="100%" officeooo:rsid="0014c43a"/>
    </style:style>
    <style:style style:name="T13" style:family="text">
      <style:text-properties fo:color="#c9211e" loext:opacity="100%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 text:c="9"/></text:p>
      <text:p text:style-name="P2" loext:marker-style-name="T6"><text:span text:style-name="T6">DECLARAÇÃO DE ANUÊNCIA</text:span><text:span text:style-name="T6"/></text:p>
      <text:p text:style-name="P12" loext:marker-style-name="T6"/>
      <text:p text:style-name="P1"><text:tab/><text:tab/>Declaramos, para os devidos fins, que <text:span text:style-name="T10">o(a)</text:span> <text:span text:style-name="T12">[nome da instituição parceira]</text:span>, CNPJ nº. <text:span text:style-name="T11">………………….., </text:span>manifesta concordância <text:span text:style-name="T10">na</text:span> <text:span text:style-name="T10">parceria com o Instituto Federal Catarinense (IFC) para realização do evento</text:span><text:span text:style-name="T12"> [nome do evento]</text:span><text:span text:style-name="T11">, </text:span>sob a coordenação de <text:span text:style-name="T13">.......................................................,</text:span> <text:span text:style-name="T10">servido(a) daquela Instituição</text:span>. <text:span text:style-name="T10">A proposta de evento será </text:span>submetid<text:span text:style-name="T10">a</text:span> à Chamada Pública FAPESC nº <text:span text:style-name="T10">06/2026</text:span> - PROEVENTOS 2026 — FASE II,</text:p>
      <text:p text:style-name="P6" loext:marker-style-name="T7"/>
      <text:p text:style-name="P7" loext:marker-style-name="T7"><text:span text:style-name="T8"><text:tab/></text:span><text:span text:style-name="T8"/></text:p>
      <text:p text:style-name="P5"><text:span text:style-name="T11">…………………., ....</text:span> de .<text:span text:style-name="T11">....</text:span><text:bookmark text:name="_GoBack"/><text:span text:style-name="T11">.. </text:span>de<text:span text:style-name="T11"> .....</text:span></text:p>
      <text:p text:style-name="P2"/>
      <text:p text:style-name="P13" loext:marker-style-name="T9"/>
      <text:p text:style-name="P4">_________________________________</text:p>
      <text:p text:style-name="P3">Representante legal da instituição parceira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fo:font-size="12pt" fo:language="en" fo:country="US" style:font-size-asian="12pt" style:language-asian="en" style:country-asian="US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drã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fo:font-size="12pt" style:font-size-asian="12pt" style:language-asian="en" style:country-asian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" loext:linked-style-name="Pré-formatação_20_HTML_20_Char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>
        <loext:char-complex-color loext:theme-type="hyperlink" loext:color-type="theme"/>
      </style:text-properties>
    </style:style>
    <style:style style:name="Pré-formatação_20_HTML_20_Char" style:display-name="Pré-formatação HTML Char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onte_20_parág._20_padrão1_5f_1_5f_1_5f_1_5f_1_5f_1_5f_1_5f_1_5f_1_5f_1_5f_1_5f_1_5f_1_5f_1" style:display-name="fonte parág. padrão1_1_1_1_1_1_1_1_1_1_1_1_1_1" style:family="text"/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5cm" fo:margin-bottom="2cm" fo:margin-left="3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o_convenios</meta:initial-creator>
    <meta:editing-cycles>4</meta:editing-cycles>
    <meta:print-date>2017-03-24T17:56:00</meta:print-date>
    <meta:creation-date>2017-11-13T14:39:00</meta:creation-date>
    <dc:date>2026-01-29T18:08:58.940000000</dc:date>
    <meta:editing-duration>PT9M9S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7" meta:word-count="71" meta:character-count="570" meta:non-whitespace-character-count="491"/>
    <meta:user-defined meta:name="AppVersion">14.0000</meta:user-defined>
    <meta:user-defined meta:name="Company">FEESC</meta:user-defined>
    <meta:template xlink:type="simple" xlink:actuate="onRequest" xlink:title="Normal" xlink:href=""/>
  </office:meta>
</office:document-meta>
</file>