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  <style:text-properties style:font-name="Calibri" style:font-name-asian="Calibri1" style:font-name-complex="Calibri1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T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4" style:family="text">
      <style:text-properties fo:color="#ff0000"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1">ANEXO IV</text:span></text:p>
      <text:p text:style-name="P4"/>
      <text:p text:style-name="P6"><text:span text:style-name="T1">TERMO DE ANUÊNCIA</text:span></text:p>
      <text:p text:style-name="P4"/>
      <text:p text:style-name="P1"><text:span text:style-name="T4">Deverá ser <text:s/>entregue apenas pelos projetos contemplados, junto a entrega dos documentos dos bolsistas.</text:span></text:p>
      <text:p text:style-name="P4"/>
      <text:p text:style-name="P5"/>
      <text:p text:style-name="P5"/>
      <text:p text:style-name="P7"><text:span text:style-name="T2">Declaramos que estamos cientes e comprometidos com a execução do projeto e </text:span><text:span text:style-name="T1">garantimos as condições necessárias ao seu desenvolvimento</text:span><text:span text:style-name="T2">, especialmente no que se refere a:</text:span></text:p>
      <text:list xml:id="list799381385" text:style-name="WWNum1">
        <text:list-item>
          <text:p text:style-name="P9"><text:span text:style-name="T2">Disponibilização de espaços físicos adequados ao desenvolvimento das atividades de iniciação tecnológica.</text:span></text:p>
        </text:list-item>
        <text:list-item>
          <text:p text:style-name="P9"><text:span text:style-name="T2">Previsão de carga horária compatível da equipe executora dos projetos.</text:span></text:p>
        </text:list-item>
        <text:list-item>
          <text:p text:style-name="P9"><text:span text:style-name="T2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3">softwares</text:span><text:span text:style-name="T2">, previstos no projeto.</text:span></text:p>
        </text:list-item>
        <text:list-item>
          <text:p text:style-name="P9"><text:span text:style-name="T2">Prestação, quando requisitadas, de informações detalhadas sobre todas as ações desenvolvidas pelo projeto.</text:span></text:p>
        </text:list-item>
      </text:list>
      <text:p text:style-name="P2"/>
      <text:p text:style-name="P6"><text:span text:style-name="T2">__________________________</text:span></text:p>
      <text:p text:style-name="P6"><text:span text:style-name="T2">Chefia Imediata*</text:span></text:p>
      <text:p text:style-name="P6"><text:span text:style-name="T2">(nome e assinatura)</text:span></text:p>
      <text:p text:style-name="P3"/>
      <text:p text:style-name="P6"><text:span text:style-name="T2">__________________________</text:span></text:p>
      <text:p text:style-name="P6"><text:span text:style-name="T2">Coordenação de Pesquisa do Campus**</text:span></text:p>
      <text:p text:style-name="P6"><text:span text:style-name="T2">(nome e assinatura)</text:span></text:p>
      <text:p text:style-name="P3"/>
      <text:p text:style-name="P6"><text:span text:style-name="T2">__________________________</text:span></text:p>
      <text:p text:style-name="P6"><text:span text:style-name="T2">Diretor-geral do Campus***</text:span></text:p>
      <text:p text:style-name="P6"><text:soft-page-break/><text:span text:style-name="T2">(nome e assinatura)</text:span></text:p>
      <text:p text:style-name="P2"/>
      <text:p text:style-name="P7"><text:span text:style-name="T2">*A assinatura da Chefia Imediata (exclusiva para situações em que servidor Técnico-administrativo em Educação é o proponente), indica a autorização prévia e a ciência do desenvolvimento do projeto.</text:span></text:p>
      <text:p text:style-name="P2"/>
      <text:p text:style-name="P7"><text:span text:style-name="T2">**A assinatura do Coordenador de Pesquisa no Formulário indica a viabilidade do projeto analisado e aprovado pela Comissão de Avaliação de Projeto <text:s/>de Pesquisa (CAPP) do campus.</text:span></text:p>
      <text:p text:style-name="P2"/>
      <text:p text:style-name="P7"><text:span text:style-name="T2">***A assinatura do Diretor Geral do Campus no Formulário indica a ciência e apoio ao desenvolvimento do projeto no campus, bem como a garantia das condições locais para a execução da pesquisa.</text:span></text:p>
      <text:p text:style-name="P2"/>
      <text:p text:style-name="P5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.139in" loext:contextual-spacing="false" fo:line-height="100%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in" fo:margin-bottom="0.139in" loext:contextual-spacing="false" fo:line-height="100%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272in" fo:margin-left="0.7866in" fo:margin-right="0.7866in" fo:background-color="#ffffff" style:writing-mode="lr-tb" style:layout-grid-color="#c0c0c0" style:layout-grid-lines="277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247" meta:character-count="1756" meta:non-whitespace-character-count="1531"/>
    <meta:generator>LibreOfficeDev/6.0.5.2$Linux_X86_64 LibreOffice_project/</meta:generator>
  </office:meta>
</office:document-meta>
</file>