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margin-top="0.118in" fo:line-height="150%" fo:margin-right="0.0722in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top="0.118in"/>
      <style:text-properties style:font-name="Arial" style:font-name-complex="Arial" fo:font-size="11pt" style:font-size-asian="11pt" style:font-size-complex="11pt"/>
    </style:style>
    <style:style style:name="P49" style:parent-style-name="Firstlineindentuser" style:family="paragraph">
      <style:paragraph-properties fo:text-align="justify" fo:margin-bottom="0in" fo:margin-left="0.1972in" fo:text-indent="0.0986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style:use-window-font-color="true" fo:letter-spacing="-0.0013in" fo:font-size="11pt" style:font-size-asian="11pt" style:font-size-complex="11pt"/>
    </style:style>
    <style:style style:name="P52" style:parent-style-name="Firstlineindentuser" style:family="paragraph">
      <style:paragraph-properties fo:text-align="justify" fo:margin-bottom="0in" fo:margin-left="0.1972in" fo:text-indent="0.0986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3" style:parent-style-name="Firstlineindentuser" style:family="paragraph">
      <style:paragraph-properties fo:text-align="justify" fo:margin-bottom="0in" fo:margin-left="0.1972in" fo:text-indent="0.098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54" style:parent-style-name="Firstlineindentuser" style:family="paragraph">
      <style:paragraph-properties fo:text-align="justify" fo:margin-bottom="0in" fo:text-indent="-0.2041in"/>
      <style:text-properties fo:hyphenate="true"/>
    </style:style>
    <style:style style:name="T5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Firstlineindentuser" style:family="paragraph">
      <style:paragraph-properties fo:text-align="justify" fo:margin-bottom="0in" fo:margin-left="0.1972in" fo:text-indent="0.0986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60" style:parent-style-name="Firstlineindentuser" style:family="paragraph">
      <style:paragraph-properties fo:text-align="justify" fo:margin-bottom="0in" fo:margin-left="0.1972in" fo:text-indent="0.0986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P63" style:parent-style-name="Firstlineindentuser" style:family="paragraph">
      <style:paragraph-properties fo:text-align="justify" fo:margin-bottom="0in" fo:margin-left="0.1972in" fo:text-indent="0.0986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Firstlineindentuser" style:family="paragraph">
      <style:paragraph-properties fo:text-align="justify" fo:margin-bottom="0in" fo:margin-left="0.1972in" fo:text-indent="0.098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0" style:parent-style-name="Firstlineindentuser" style:family="paragraph">
      <style:paragraph-properties fo:text-align="justify" fo:margin-bottom="0in" fo:margin-left="0.1972in" fo:text-indent="0.0986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style:use-window-font-color="true" fo:letter-spacing="-0.0076in" fo:font-size="11pt" style:font-size-asian="11pt" style:font-size-complex="11pt"/>
    </style:style>
    <style:style style:name="P73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 fo:hyphenate="true"/>
    </style:style>
    <style:style style:name="P74" style:parent-style-name="Standard" style:family="paragraph">
      <style:paragraph-properties fo:widows="0" fo:orphans="0" fo:text-align="justify" fo:margin-top="0.118in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 fo:margin-top="0.118in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 fo:margin-top="0.118in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 fo:margin-top="0.118in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 fo:margin-top="0.118in"/>
    </style:style>
    <style:style style:name="T79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80" style:parent-style-name="Standard" style:family="paragraph">
      <style:paragraph-properties fo:widows="0" fo:orphans="0" fo:text-align="justify" fo:margin-top="0.118in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center" fo:margin-top="0.0833in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3">TERMO DE RESPONSABILIDADE DO BOLSISTA – ENSINO SUPERIOR</text:p>
      <text:p text:style-name="P14"/>
      <text:p text:style-name="P15"><text:span text:style-name="T16">Eu, ______________________________________________, portador do CPF ______________, bolsista do Projeto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cujo orientador é o professor (a)<text:s/></text:span><text:span text:style-name="T42">_____________________________________, declaro que estou ciente das responsabilidades e compromissos durante a vigência da bolsa, conforme determinado no Edital<text:s/></text:span><text:span text:style-name="T43">n</text:span><text:span text:style-name="T44">º</text:span><text:span text:style-name="T45"><text:s/>____</text:span><text:span text:style-name="T46"><text:s/></text:span><text:span text:style-name="T47">/20__ IFC, quais sejam:</text:span></text:p>
      <text:p text:style-name="P48"/>
      <text:list text:style-name="LFO4" text:continue-numbering="true">
        <text:list-item>
          <text:p text:style-name="P49"><text:span text:style-name="T50">Desenvolver o projeto aprovado, sob a supervisão do coordenador</text:span><text:span text:style-name="T51">;</text:span></text:p>
        </text:list-item>
        <text:list-item>
          <text:p text:style-name="P52">Executar o plano de atividades com dedicação mínima de 10 (onze) horas semanais, compatível com as atividades escolares e definida em comum acordo entre o coordenador, o discente e a Instituição;</text:p>
        </text:list-item>
        <text:list-item>
          <text:p text:style-name="P53"><text:bookmark-start text:name="_Hlk159590786"/>Ter o currículo Lattes atualizado em até 180 dias após sua indicação como bolsista;</text:p>
        </text:list-item>
        <text:list-item>
          <text:p text:style-name="P54"><text:span text:style-name="T55">Não ser beneficiário de outra modalidade de bolsa do IFC ou de outra Instituição, exceto aquelas de assistência.</text:span></text:p>
        </text:list-item>
        <text:list-item>
          <text:p text:style-name="P56"><text:bookmark-end text:name="_Hlk159590786"/><text:span text:style-name="T57">Informar ao coordenador do projeto sobre possíveis afastamentos, em função de motivos tais como incúria,<text:s/></text:span><text:span text:style-name="T58">doença, afastamento para treinamento/curso etc, para providenciar o cancelamento ou a suspensão da bolsa, conforme disciplinado nas normas<text:s/></text:span><text:span text:style-name="T59">específicas;</text:span></text:p>
        </text:list-item>
        <text:list-item>
          <text:p text:style-name="P60"><text:bookmark-start text:name="_Hlk159590500"/><text:span text:style-name="T61">A reativação da bolsa será efetuada diretamente no sistema quando cessarem os motivos que causaram a sua<text:s/></text:span><text:span text:style-name="T62">suspensão;</text:span></text:p>
        </text:list-item>
        <text:list-item>
          <text:p text:style-name="P63"><text:bookmark-start text:name="_Hlk159590535"/><text:bookmark-end text:name="_Hlk159590500"/><text:span text:style-name="T64">Os projetos sujeitos à proteção da propriedade intelectual deverão solicitar análise e autorização formal do Núcleo de Inovação<text:s/></text:span><text:span text:style-name="T65">Tecno</text:span><text:span text:style-name="T66">lógica (NIT/IFC) para serem<text:s/></text:span><text:span text:style-name="T67">apresentados em qualquer evento, quer seja de natureza científica ou extensionista</text:span><text:span text:style-name="T68">;</text:span></text:p>
        </text:list-item>
        <text:list-item>
          <text:p text:style-name="P69">Elaborar, em conjunto com o coordenador do projeto, os Relatórios de Cancelamento ou Substituição da Bolsa e final das atividades desenvolvidas, de acordo com o cronograma e sistemática estabelecida neste edital;</text:p>
        </text:list-item>
        <text:list-item>
          <text:p text:style-name="P70"><text:span text:style-name="T71">Elaborar, em conjunto com o coordenador a prestação de contas prevista neste<text:s/></text:span><text:span text:style-name="T72">edital.</text:span></text:p>
        </text:list-item>
      </text:list>
      <text:p text:style-name="P73"><text:bookmark-end text:name="_Hlk159590535"/></text:p>
      <text:p text:style-name="P74"><text:tab/>Declaro, ainda, estar ciente de que não atendimento das atribuições e compromissos pelo bolsista acarretará inadimplência, ficando sujeito a:</text:p>
      <text:p text:style-name="P75"/>
      <text:p text:style-name="P76">a) Perda da bolsa;</text:p>
      <text:p text:style-name="P77">b) Impossibilidade de concorrer a outras bolsas;</text:p>
      <text:p text:style-name="P78"><text:span text:style-name="T79">c) Devolução da(s) mensalidade(s) recebida(s) indevidamente.</text:span></text:p>
      <text:p text:style-name="P80"/>
      <text:p text:style-name="P81">__________________________________</text:p>
      <text:p text:style-name="P82"><text:span text:style-name="T83">Assinatura do bolsista do Projet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top="0.0791in" fo:margin-left="0.4652in">
        <style:tab-stops/>
      </style:paragraph-properties>
      <style:text-properties fo:language="pt" fo:country="PT" style:language-asian="en" style:country-asian="US"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Cabeçalho" style:family="paragraph">
      <style:paragraph-properties fo:text-align="center" fo:text-indent="-0.3465in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Cabeçalho" style:family="paragraph">
      <style:paragraph-properties fo:text-align="center" fo:margin-top="0.0416in" fo:text-indent="-0.3465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style:snap-to-layout-grid="false" fo:text-align="center" fo:margin-top="0.0416in" fo:margin-left="-0.0486in" fo:text-indent="-0.3465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left="-0.0486in" fo:text-indent="-0.3465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0.59722in" svg:height="0.689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MINISTÉRIO DA EDUCAÇÃO</text:p>
              <text:p text:style-name="P10">SECRETARIA DE EDUCAÇÃO PROFISSIONAL E TECNOLÓGICA</text:p>
              <text:p text:style-name="P11">INSTITUTO FEDERAL CATARINENSE</text:p>
              <text:p text:style-name="P12"/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Anônimo</dc:creator>
    <meta:creation-date>2013-04-04T14:40:00Z</meta:creation-date>
    <dc:date>2024-02-23T17:33:00Z</dc:date>
    <meta:print-date>2012-05-24T17:20:00Z</meta:print-date>
    <meta:template xlink:href="Normal" xlink:type="simple"/>
    <meta:editing-cycles>41</meta:editing-cycles>
    <meta:editing-duration>PT2084520S</meta:editing-duration>
    <meta:document-statistic meta:page-count="1" meta:paragraph-count="4" meta:word-count="333" meta:character-count="2130" meta:row-count="15" meta:non-whitespace-character-count="1801"/>
  </office:meta>
</office:document-meta>
</file>