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Firstlineindentuser" style:family="paragraph">
      <style:paragraph-properties fo:text-align="justify" fo:margin-bottom="0in"/>
      <style:text-properties fo:hyphenate="true"/>
    </style:style>
    <style:style style:name="T34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5" style:parent-style-name="Firstlineindentuser" style:family="paragraph">
      <style:paragraph-properties fo:text-align="justify" fo:margin-bottom="0in"/>
      <style:text-properties fo:hyphenate="true"/>
    </style:style>
    <style:style style:name="T3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CC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Firstlineindentuser" style:family="paragraph">
      <style:paragraph-properties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41" style:parent-style-name="Firstlineindentuser" style:family="paragraph">
      <style:paragraph-properties fo:text-align="justify" fo:margin-bottom="0in"/>
      <style:text-properties fo:hyphenate="true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Firstlineindentuser" style:family="paragraph">
      <style:paragraph-properties fo:text-align="justify" fo:margin-bottom="0in"/>
      <style:text-properties fo:hyphenate="tru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Firstlineindentuser" style:family="paragraph">
      <style:paragraph-properties fo:text-align="justify" fo:margin-bottom="0in">
        <style:tab-stops>
          <style:tab-stop style:type="left" style:position="-0.7944in"/>
        </style:tab-stops>
      </style:paragraph-properties>
      <style:text-properties fo:hyphenate="true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P49" style:parent-style-name="Firstlineindentuser" style:family="paragraph">
      <style:paragraph-properties fo:text-align="justify" fo:margin-bottom="0in"/>
      <style:text-properties fo:hyphenate="true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Firstlineindentuser" style:family="paragraph">
      <style:paragraph-properties fo:text-align="justify" fo:margin-bottom="0in"/>
      <style:text-properties style:font-name="Arial" style:font-name-complex="Arial" fo:font-size="11pt" style:font-size-asian="11pt" style:font-size-complex="11pt" fo:hyphenate="true"/>
    </style:style>
    <style:style style:name="P56" style:parent-style-name="Firstlineindentuser" style:family="paragraph">
      <style:paragraph-properties fo:text-align="justify" fo:margin-bottom="0in"/>
      <style:text-properties fo:hyphenate="true"/>
    </style:style>
    <style:style style:name="T5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style:use-window-font-color="true" fo:letter-spacing="-0.0076in" fo:font-size="11pt" style:font-size-asian="11pt" style:font-size-complex="11pt"/>
    </style:style>
    <style:style style:name="P5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hyphenate="true"/>
    </style:style>
    <style:style style:name="P60" style:parent-style-name="Standard" style:family="paragraph">
      <style:paragraph-properties fo:widows="0" fo:orphans="0" fo:text-align="justify" fo:margin-top="0.118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end" fo:margin-top="0.0833in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TERMO DE RESPONSABILIDADE DO BOLSISTA DO PROJETO – ENSINO MÉDIO</text:p>
      <text:p text:style-name="P16"/>
      <text:p text:style-name="P17"/>
      <text:p text:style-name="P18"><text:span text:style-name="T19">Eu, ______________________________________________, portador do CPF ______________, bolsista do Projeto _______________________________________________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_, cujo orientador é o (a) professor (a) _____________________________________, declaro que estou ciente das responsabilidades e compromissos durante a vigência da bolsa, conforme determinado no Edital<text:s/></text:span><text:span text:style-name="T28">n</text:span><text:span text:style-name="T29">º</text:span><text:span text:style-name="T30"><text:s/>____</text:span><text:span text:style-name="T31"><text:s/></text:span><text:span text:style-name="T32">/20__ IFC, quais sejam:</text:span></text:p>
      <text:list text:style-name="LFO4" text:continue-numbering="true">
        <text:list-item>
          <text:p text:style-name="P33"><text:span text:style-name="T34">Desenvolver o projeto aprovado, sob a supervisão do orientador;</text:span></text:p>
        </text:list-item>
        <text:list-item>
          <text:p text:style-name="P35"><text:span text:style-name="T36">Executar o plano de atividades com dedicação mínima de 8 (oito) horas semanais</text:span><text:span text:style-name="T37">,</text:span><text:span text:style-name="T38"><text:s/></text:span><text:span text:style-name="T39">compatível com as atividades escolares e definida em comum acordo entre o orientador, o discente e a Instituição;</text:span></text:p>
        </text:list-item>
        <text:list-item>
          <text:p text:style-name="P40">Ter o currículo Lattes atualizado em até 180 dias após sua indicação como bolsista;</text:p>
        </text:list-item>
        <text:list-item>
          <text:p text:style-name="P41"><text:bookmark-start text:name="_Hlk159590808"/><text:span text:style-name="T42">Não ser beneficiário de outra modalidade de bolsa do IFC ou de outra Instituição, exceto aquelas de assistência.</text:span></text:p>
        </text:list-item>
        <text:list-item>
          <text:p text:style-name="P43"><text:bookmark-end text:name="_Hlk159590808"/><text:span text:style-name="T44"><text:s/></text:span><text:span text:style-name="T45">Informar ao orientador do projeto sobre possíveis afastamentos, em função de motivos tais como incúria, doença, afastamento para treinamento/curso etc, para providências do cancelamento ou a suspensão da bolsa, conforme disciplinado nas normas específicas;</text:span></text:p>
        </text:list-item>
        <text:list-item>
          <text:p text:style-name="P46"><text:span text:style-name="T47">A reativação da bolsa será efetuada diretamente no sistema quando cessarem os motivos que causaram a sua<text:s/></text:span><text:span text:style-name="T48">suspensão;</text:span></text:p>
        </text:list-item>
        <text:list-item>
          <text:p text:style-name="P49"><text:span text:style-name="T50">Os projetos sujeitos à proteção da propriedade intelectual deverão solicitar análise e autorização formal do Núcleo de Inovação<text:s/></text:span><text:span text:style-name="T51">Tecno</text:span><text:span text:style-name="T52">lógica (NIT/IFC) para serem<text:s/></text:span><text:span text:style-name="T53">apresentados em qualquer evento, quer seja de natureza científica ou extensionista</text:span><text:span text:style-name="T54">;</text:span></text:p>
        </text:list-item>
        <text:list-item>
          <text:p text:style-name="P55">Elaborar, em conjunto com o coordenador do projeto, os Relatórios de Cancelamento ou Substituição da Bolsa e final das atividades desenvolvidas, de acordo com o cronograma e sistemática estabelecida neste edital;</text:p>
        </text:list-item>
        <text:list-item>
          <text:p text:style-name="P56"><text:span text:style-name="T57">Elaborar, em conjunto com o coordenador a prestação de contas prevista neste<text:s/></text:span><text:span text:style-name="T58">edital.</text:span></text:p>
        </text:list-item>
      </text:list>
      <text:p text:style-name="P59"/>
      <text:p text:style-name="P60"><text:tab/>Declaro, ainda, estar ciente de que o não atendimento das atribuições e compromissos assumidos acarretará em inadimplência, ficando sujeito a:</text:p>
      <text:p text:style-name="P61">a) Perda da bolsa;</text:p>
      <text:p text:style-name="P62">b) Impossibilidade de concorrer a outras bolsas;</text:p>
      <text:p text:style-name="P63"><text:span text:style-name="T64">c) Devolução à unidade da(s) mensalidade(s) recebida(s) indevidamente, em valores atualizados.</text:span></text:p>
      <text:p text:style-name="P65"/>
      <text:p text:style-name="P66"/>
      <text:p text:style-name="P67">__________________________________</text:p>
      <text:p text:style-name="P68">Bolsista do Projeto<text:s/></text:p>
      <text:p text:style-name="P69"/>
      <text:p text:style-name="P70"/>
      <text:p text:style-name="P71"/>
      <text:p text:style-name="P72">DECLARAÇÃO</text:p>
      <text:p text:style-name="P73"/>
      <text:p text:style-name="P74"/>
      <text:p text:style-name="P75"><text:span text:style-name="T76">Eu, ______________________________________________, portador (A) do CPF ______________, autorizo meu filho (A) _______________________________________________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_, atuar como bolsista do projeto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cujo orientador é o (a) servidor (a)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.</text:span></text:p>
      <text:p text:style-name="P113"/>
      <text:p text:style-name="P114">__________________________________</text:p>
      <text:p text:style-name="P115">Nome e assinatura do pai, mãe ou responsável</text:p>
      <text:p text:style-name="P116"/>
      <text:p text:style-name="P117"><text:span text:style-name="T118">Santa Rosa do Sul, SC, xx de janeir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 fo:margin-left="-0.7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 fo:margin-left="-0.7402in">
        <style:tab-stops>
          <style:tab-stop style:type="left" style:position="7.3361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7402in">
        <style:tab-stops>
          <style:tab-stop style:type="left" style:position="7.2875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59722in" svg:height="0.689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  <style:footer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ônimo</dc:creator>
    <meta:creation-date>2013-04-04T14:40:00Z</meta:creation-date>
    <dc:date>2025-01-14T13:56:00Z</dc:date>
    <meta:print-date>2012-05-24T17:20:00Z</meta:print-date>
    <meta:template xlink:href="Normal" xlink:type="simple"/>
    <meta:editing-cycles>37</meta:editing-cycles>
    <meta:editing-duration>PT2080380S</meta:editing-duration>
    <meta:document-statistic meta:page-count="2" meta:paragraph-count="5" meta:word-count="407" meta:character-count="2601" meta:row-count="18" meta:non-whitespace-character-count="2199"/>
  </office:meta>
</office:document-meta>
</file>