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margin-top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margin-top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784in" fo:line-height="150%" fo:margin-right="0.0722in" fo:text-indent="0.0986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margin-top="0.0784in" fo:line-height="150%" fo:margin-right="0.0722in" fo:text-indent="0.0986in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top="0.0784in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3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4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5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3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8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margin-top="0.0784in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0784in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784in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0784in" fo:margin-left="0.590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0784in" fo:margin-left="0.5902in" fo:text-indent="0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7" style:parent-style-name="Standard" style:family="paragraph">
      <style:paragraph-properties fo:widows="0" fo:orphans="0" fo:text-align="justify" fo:margin-top="0.0784in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widows="0" fo:orphans="0" fo:text-align="justify" fo:margin-top="0.0784in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margin-top="0.0784in" fo:margin-left="0.590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top="0.0784in" fo:margin-left="0.590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top="0.0784in" fo:margin-left="0.5902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top="0.0784in" fo:margin-left="0.5902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margin-top="0.0784in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top="0.0784in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center" fo:margin-top="0.0784in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margin-top="0.0784in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top="0.0784in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TERMO DE RESPONSABILIDADE DO ORIENTADOR DO PROJETO<text:s/></text:p>
      <text:p text:style-name="P15"/>
      <text:p text:style-name="P16"/>
      <text:p text:style-name="P17">Eu, ______________________________________________, portador do Siape ______________, orientador do Projeto de ___________________________________________________________</text:p>
      <text:p text:style-name="P18"><text:span text:style-name="T19">___________________________________________________________</text:span><text:span text:style-name="T20">, declaro que estou ciente das responsabilidades e compromissos durante a vigência da bolsa, conforme determinado no Edital<text:s/></text:span><text:span text:style-name="T21">n</text:span><text:span text:style-name="T22">º</text:span><text:span text:style-name="T23"><text:s/>____</text:span><text:span text:style-name="T24"><text:s/></text:span><text:span text:style-name="T25">/20</text:span><text:span text:style-name="T26">xx</text:span><text:span text:style-name="T27"><text:s/>IFC</text:span><text:span text:style-name="T28"><text:s/>Campus Santa Rosa do Sul</text:span><text:span text:style-name="T29">, quais sejam:</text:span></text:p>
      <text:p text:style-name="P30"/>
      <text:list text:style-name="LFO4" text:continue-numbering="true">
        <text:list-item>
          <text:p text:style-name="P31">Dispor de carga horária para orientar o bolsista, visando o pleno desenvolvimento das atividades previstas para<text:s/>o projeto, assim como na preparação de artigos e resumos científicos;</text:p>
        </text:list-item>
        <text:list-item>
          <text:p text:style-name="P32">Eleger o bolsista que atende aos requisitos e compromissos estabelecidos no projeto de pesquisa;</text:p>
        </text:list-item>
        <text:list-item>
          <text:p text:style-name="P33">Indicar para bolsista o aluno com perfil e desempenho acadêmico compatíveis com as atividades previstas observando princípios éticos e conflitos de interesse, conforme Decreto 7.203/2010.</text:p>
        </text:list-item>
        <text:list-item>
          <text:p text:style-name="P34">Responsabilizar-me pela viabilização e a exequibilidade visando<text:s/>a<text:s/>execução<text:s/>do projeto;</text:p>
        </text:list-item>
        <text:list-item>
          <text:p text:style-name="P35"><text:span text:style-name="T36">Acompanhar o desenvolvimento do aluno bolsista, responsabilizando-me por informar o<text:s/></text:span><text:span text:style-name="T37">Comitê Gestor do Edital ou o<text:s/></text:span><text:span text:style-name="T38">Coordenador de Pesquisa do<text:s/></text:span><text:span text:style-name="T39">campus</text:span><text:span text:style-name="T40"><text:s/></text:span><text:span text:style-name="T41">quando o aluno desistir, trancar matrícula, graduar-se, adquirir vínculo empregatício, receber outra bolsa (interna ou de outras instituições), não cumprir a carga horária relacionada à pesquisa, ou qualquer outra situação que justifique a exclusão do aluno como bolsista do projeto;</text:span></text:p>
        </text:list-item>
        <text:list-item>
          <text:p text:style-name="P42">Incluir o nome do aluno bolsista no grupo de pesquisa do CNPq ao qual o projeto está vinculado, bem como nas publicações e nos trabalhos apresentados em congressos, seminários ou eventos equivalentes, cujos resultados tiveram sua participação efetiva;</text:p>
        </text:list-item>
        <text:list-item>
          <text:p text:style-name="P43"><text:span text:style-name="T44">Realizar o acompanhamento e controle do bolsista, assim como em relação aos requisitos, compromissos e atribuições do bolsista previstos neste Edital;</text:span></text:p>
        </text:list-item>
        <text:list-item>
          <text:p text:style-name="P45"><text:span text:style-name="T46">Elaborar, em conjunto com o bolsista, relatórios parcial, final e extra das atividades desenvolvidas e principais resultados alcançados, de acordo com o cronograma e sistemática estabelecida neste edital</text:span><text:span text:style-name="T47">;</text:span></text:p>
        </text:list-item>
        <text:list-item>
          <text:p text:style-name="P48">Comunicar imediatamente<text:s/>o Comitê Gestor do Edital ou a Coordenação de Pesquisa e Inovação do campus, em caso de desistência de orientação<text:s/>do<text:s/>projeto. Informar sobre possíveis afastamentos do bolsista, em função de motivos tais como incúria, doença, afastamento para treinamento/curso etc, para providências do cancelamento ou a suspensão da bolsa, conforme disciplinado nas normas específicas;</text:p>
        </text:list-item>
        <text:list-item>
          <text:p text:style-name="P49"><text:span text:style-name="T50">Estimular a participação do bolsista em Eventos Científicos do IFC para apresentação dos resultados obtidos no projeto e participar, em apoio ao bolsista, dessa apresentação.</text:span></text:p>
        </text:list-item>
      </text:list>
      <text:p text:style-name="P51"/>
      <text:soft-page-break/>
      <text:p text:style-name="P52">Além disso, declaro também ter ciência da Resolução 097/2013 do IF Catarinense em especial do seu <text:s/>Art 9°, assumindo total responsabilidade no caso de descumprimento da mesma, bem como:</text:p>
      <text:p text:style-name="P53"/>
      <text:list text:style-name="LFO5" text:continue-numbering="true">
        <text:list-item>
          <text:p text:style-name="P54">Seguir a legislação vigente conforme a área do projeto;</text:p>
        </text:list-item>
        <text:list-item>
          <text:p text:style-name="P55">Que obterei as autorizações exigidas por lei para o desenvolvimento da pesquisa antes do início da mesma<text:s/>(Pareceres dos Comitês de Ética pertinentes ao projeto);</text:p>
        </text:list-item>
      </text:list>
      <text:p text:style-name="P56"/>
      <text:p text:style-name="P57"><text:tab/>Declaro, ainda, estar ciente de que o não atendimento das atribuições e compromissos assumidos acarretará em inadimplência, ficando sujeito a:</text:p>
      <text:p text:style-name="P58"/>
      <text:p text:style-name="P59">a) Perda da cota de bolsa;</text:p>
      <text:p text:style-name="P60">b) Impossibilidade de concorrer em outros editais;</text:p>
      <text:p text:style-name="P61"><text:span text:style-name="T62">c)<text:s/></text:span><text:span text:style-name="T63">Devolução à unidade do(s) valor(es) recebido(s) indevidamente, atualizados monetariamente;</text:span></text:p>
      <text:p text:style-name="P64"><text:span text:style-name="T65">d) Demais sanções administrativas, cíveis e criminais cabíveis.</text:span></text:p>
      <text:p text:style-name="P66"/>
      <text:p text:style-name="P67"/>
      <text:p text:style-name="P68">__________________________________</text:p>
      <text:p text:style-name="P69"><text:s text:c="66"/>Orientador do Projeto<text:s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0.5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RodapéChar" style:display-name="Rodapé Char" style:family="text" style:parent-style-name="Fonteparág.padrão">
      <style:text-properties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 fo:margin-lef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 fo:margin-left="-0.2479in">
        <style:tab-stops>
          <style:tab-stop style:type="left" style:position="6.8437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2479in">
        <style:tab-stops>
          <style:tab-stop style:type="left" style:position="6.7951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59722in" svg:height="0.6895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  <style:footer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Anônimo</dc:creator>
    <meta:creation-date>2013-04-04T14:40:00Z</meta:creation-date>
    <dc:date>2024-02-23T17:51:00Z</dc:date>
    <meta:print-date>2012-05-24T17:20:00Z</meta:print-date>
    <meta:template xlink:href="Normal" xlink:type="simple"/>
    <meta:editing-cycles>34</meta:editing-cycles>
    <meta:editing-duration>PT2077980S</meta:editing-duration>
    <meta:document-statistic meta:page-count="2" meta:paragraph-count="7" meta:word-count="553" meta:character-count="3536" meta:row-count="24" meta:non-whitespace-character-count="2990"/>
  </office:meta>
</office:document-meta>
</file>