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22d7d" style:text-blinking="false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2d33e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paragraph-rsid="0012d33e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officeooo:rsid="0012d33e" officeooo:paragraph-rsid="0012d33e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76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.388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officeooo:paragraph-rsid="0012d33e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officeooo:paragraph-rsid="0012d33e" style:text-blinking="false" fo:background-color="transparen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cm" fo:margin-right="0cm" fo:margin-top="0cm" fo:margin-bottom="0.353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2pt" style:text-underline-style="none" fo:font-weight="bold" officeooo:paragraph-rsid="0012d33e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text-properties style:font-name="Calibri" fo:font-size="12pt" style:font-size-asian="12pt" style:font-size-complex="12pt"/>
    </style:style>
    <style:style style:name="P21" style:family="paragraph" style:parent-style-name="Text_20_body">
      <style:text-properties style:font-name="Calibri" fo:font-size="12pt" officeooo:paragraph-rsid="0012d33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style:font-name="Calibri" fo:font-size="12pt" fo:font-weight="normal" officeooo:paragraph-rsid="0012d33e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353cm" style:contextual-spacing="false" fo:line-height="120%" fo:text-align="center" style:justify-single-word="false" fo:text-indent="0cm" style:auto-text-indent="false" style:writing-mode="lr-tb"/>
      <style:text-properties style:font-name="Calibri" fo:font-size="12pt" fo:font-weight="normal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underline-style="solid" style:text-underline-width="auto" style:text-underline-color="font-color" fo:background-color="transparent" loext:char-shading-value="0"/>
    </style:style>
    <style:style style:name="T5" style:family="text">
      <style:text-properties style:font-name="Calibri1" fo:font-size="11pt" fo:font-style="normal" fo:font-weight="normal"/>
    </style:style>
    <style:style style:name="T6" style:family="text">
      <style:text-properties fo:font-size="11pt" fo:font-style="normal" fo:font-weight="normal"/>
    </style:style>
    <style:style style:name="T7" style:family="text">
      <style:text-properties fo:font-style="normal"/>
    </style:style>
    <style:style style:name="T8" style:family="text">
      <style:text-properties fo:font-style="normal" fo:font-weight="normal"/>
    </style:style>
    <style:style style:name="T9" style:family="text">
      <style:text-properties fo:font-weight="normal"/>
    </style:style>
    <style:style style:name="T10" style:family="text">
      <style:text-properties officeooo:rsid="00122d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ANEXO II</text:p>
      <text:p text:style-name="P3">FORMULÁRIO DE RECURSOS</text:p>
      <text:p text:style-name="P13"> </text:p>
      <text:p text:style-name="P13"> </text:p>
      <text:p text:style-name="P13"> </text:p>
      <text:p text:style-name="P9"><text:span text:style-name="T11">Nome: </text:span><text:span text:style-name="T10">______________________________________________________________________</text:span></text:p>
      <text:p text:style-name="P9"><text:span text:style-name="T11">RG: </text:span><text:span text:style-name="T10">_______________________</text:span></text:p>
      <text:p text:style-name="P9"><text:span text:style-name="T11">CPF: <text:s/></text:span><text:span text:style-name="T10">___________________</text:span></text:p>
      <text:p text:style-name="P17"> </text:p>
      <text:p text:style-name="P19"><text:span text:style-name="T7">Modalidade de bolsa:</text:span></text:p>
      <text:p text:style-name="P9">(X) Bolsa de Iniciação Científica (IC) – Graduando</text:p>
      <text:p text:style-name="P13"> </text:p>
      <text:p text:style-name="P4">Razões do recurso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9"><text:line-break/></text:span></text:p>
      <text:p text:style-name="P22"><text:span text:style-name="T3">Blumenau, de </text:span><text:span text:style-name="T4">              </text:span><text:span text:style-name="T3">de 2025.</text:span></text:p>
      <text:p text:style-name="P16"> </text:p>
      <text:p text:style-name="P16"> </text:p>
      <text:p text:style-name="P10"><text:span text:style-name="T9">Assinatura do candidat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0T17:16:26.417000000</meta:creation-date>
    <dc:date>2025-09-20T17:20:27.298000000</dc:date>
    <meta:editing-duration>PT4M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19" meta:word-count="32" meta:character-count="632" meta:non-whitespace-character-count="587"/>
  </office:meta>
</office:document-meta>
</file>