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Text_20_body"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.388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.388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122d7d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.176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.388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style:font-name="Calibri" fo:font-size="12pt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style:font-name="Calibri" fo:font-size="12pt" fo:font-weight="normal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officeooo:rsid="00122d7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026ba655-7fff-45a6-e305-8241e305ed9d"/></text:p>
      <text:p text:style-name="P3">ANEXO I</text:p>
      <text:p text:style-name="P3">FORMULÁRIO DE INSCRIÇÃO</text:p>
      <text:p text:style-name="P8"> </text:p>
      <text:p text:style-name="P9"> </text:p>
      <text:p text:style-name="P4"><text:span text:style-name="T4">Nome: </text:span><text:span text:style-name="T3">______________________________________________________________________</text:span></text:p>
      <text:p text:style-name="P4"><text:span text:style-name="T4">RG: </text:span><text:span text:style-name="T3">_______________________</text:span></text:p>
      <text:p text:style-name="P4"><text:span text:style-name="T4">CPF: <text:s/></text:span><text:span text:style-name="T3">___________________</text:span></text:p>
      <text:p text:style-name="P9"> </text:p>
      <text:p text:style-name="P12">Modalidade de bolsa:</text:p>
      <text:p text:style-name="P4">(X) Bolsa de Iniciação Científica (IC) – Graduando</text:p>
      <text:p text:style-name="P4"/>
      <text:p text:style-name="P6">Declaro atender todas as exigências do edital e apresento meu interesse.</text:p>
      <text:p text:style-name="P10"> </text:p>
      <text:p text:style-name="P2"/>
      <text:p text:style-name="P13"><text:span text:style-name="T1">Blumenau, de </text:span><text:span text:style-name="T2">              </text:span><text:span text:style-name="T1">de 2025.</text:span></text:p>
      <text:p text:style-name="P11"> </text:p>
      <text:p text:style-name="P11"> </text:p>
      <text:p text:style-name="P7">Assinatura do candidato</text:p>
      <text:p text:style-name="P9"> </text:p>
      <text:p text:style-name="P8"> </text:p>
      <text:p text:style-name="P9"> </text:p>
      <text:p text:style-name="P9"> </text:p>
      <text:p text:style-name="P9"> 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0T17:16:26.417000000</meta:creation-date>
    <dc:date>2025-09-20T17:20:44.697000000</dc:date>
    <meta:editing-duration>PT2M13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21" meta:word-count="39" meta:character-count="369" meta:non-whitespace-character-count="313"/>
  </office:meta>
</office:document-meta>
</file>