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01cm" fo:margin-bottom="0.101cm" style:contextual-spacing="false" fo:text-align="justify" style:justify-single-word="false"/>
      <style:text-properties officeooo:paragraph-rsid="000834c6"/>
    </style:style>
    <style:style style:name="P2" style:family="paragraph" style:parent-style-name="Normal_20__28_Web_29_">
      <style:paragraph-properties fo:margin-top="0.101cm" fo:margin-bottom="0.101cm" style:contextual-spacing="false" fo:text-align="justify" style:justify-single-word="false"/>
    </style:style>
    <style:style style:name="P3" style:family="paragraph" style:parent-style-name="Normal_20__28_Web_29_">
      <style:paragraph-properties fo:margin-top="0.101cm" fo:margin-bottom="0.101cm" style:contextual-spacing="false" fo:text-align="center" style:justify-single-word="false"/>
      <style:text-properties officeooo:paragraph-rsid="000834c6"/>
    </style:style>
    <style:style style:name="P4" style:family="paragraph" style:parent-style-name="Normal_20__28_Web_29_">
      <style:paragraph-properties fo:margin-top="0.101cm" fo:margin-bottom="0.101cm" style:contextual-spacing="false" fo:text-align="justify" style:justify-single-word="false"/>
      <style:text-properties style:font-name="Times New Roman" officeooo:paragraph-rsid="000834c6"/>
    </style:style>
    <style:style style:name="P5" style:family="paragraph" style:parent-style-name="Normal_20__28_Web_29_">
      <style:paragraph-properties fo:margin-top="0.101cm" fo:margin-bottom="0.101cm" style:contextual-spacing="false" fo:text-align="justify" style:justify-single-word="false"/>
      <style:text-properties style:font-name="Times New Roman"/>
    </style:style>
    <style:style style:name="P6" style:family="paragraph" style:parent-style-name="Normal_20__28_Web_29_">
      <style:paragraph-properties fo:margin-top="0.101cm" fo:margin-bottom="0.101cm" style:contextual-spacing="false" fo:text-align="justify" style:justify-single-word="false"/>
      <style:text-properties style:font-name="Times New Roman" officeooo:paragraph-rsid="0007bf07"/>
    </style:style>
    <style:style style:name="P7" style:family="paragraph" style:parent-style-name="Normal_20__28_Web_29_">
      <style:paragraph-properties fo:margin-top="0.101cm" fo:margin-bottom="0.101cm" style:contextual-spacing="false" fo:text-align="justify" style:justify-single-word="false"/>
      <style:text-properties style:font-name="Times New Roman" officeooo:rsid="0007bf07" officeooo:paragraph-rsid="0007bf07"/>
    </style:style>
    <style:style style:name="P8" style:family="paragraph" style:parent-style-name="Normal_20__28_Web_29_">
      <style:paragraph-properties fo:margin-top="0.101cm" fo:margin-bottom="0.101cm" style:contextual-spacing="false" fo:text-align="center" style:justify-single-word="false"/>
      <style:text-properties style:font-name="Times New Roman" officeooo:paragraph-rsid="000834c6"/>
    </style:style>
    <style:style style:name="P9" style:family="paragraph" style:parent-style-name="Normal_20__28_Web_29_">
      <style:paragraph-properties fo:margin-top="0.101cm" fo:margin-bottom="0.101cm" style:contextual-spacing="false" fo:text-align="justify" style:justify-single-word="false"/>
      <style:text-properties style:font-name="Times New Roman" style:font-name-asian="Calibri1" style:font-name-complex="Calibri1"/>
    </style:style>
    <style:style style:name="P10" style:family="paragraph" style:parent-style-name="Standard" style:master-page-name="Standard">
      <style:paragraph-properties fo:margin-top="0.101cm" fo:margin-bottom="0.101cm" style:contextual-spacing="false" fo:line-height="100%" fo:text-align="center" style:justify-single-word="false" style:page-number="1"/>
      <style:text-properties style:font-name="Times New Roman"/>
    </style:style>
    <style:style style:name="P11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Times New Roman"/>
    </style:style>
    <style:style style:name="P12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Times New Roman" fo:font-weight="bold" style:font-name-asian="Calibri1" style:font-weight-asian="bold" style:font-name-complex="Calibri1"/>
    </style:style>
    <style:style style:name="P13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imes New Roman" fo:font-weight="bold" style:font-name-asian="Calibri1" style:font-weight-asian="bold" style:font-name-complex="Calibri1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officeooo:rsid="0007bf07"/>
    </style:style>
    <style:style style:name="T4" style:family="text">
      <style:text-properties fo:font-weight="bold" style:font-name-asian="Calibri1" style:font-weight-asian="bold" style:font-name-complex="Calibri1"/>
    </style:style>
    <style:style style:name="T5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EDITAL 73/2025</text:span></text:p>
      <text:p text:style-name="P12"/>
      <text:p text:style-name="P11"><text:span text:style-name="T4"><text:s/>CARTA DE INTENÇÃO</text:span></text:p>
      <text:p text:style-name="P13"/>
      <text:p text:style-name="P13"/>
      <text:p text:style-name="P1"><text:span text:style-name="Strong_20_Emphasis"><text:span text:style-name="T5">À</text:span></text:span></text:p>
      <text:p text:style-name="P4">Pró-Reitoria de Extensão, Pesquisa, Pós-Graduação e Inovação</text:p>
      <text:p text:style-name="P4">Instituto Federal Catarinense – IFC</text:p>
      <text:p text:style-name="P4">Blumenau/SC</text:p>
      <text:p text:style-name="P4"/>
      <text:p text:style-name="P2"><text:span text:style-name="Strong_20_Emphasis"><text:span text:style-name="T5">Assunto:</text:span></text:span><text:span text:style-name="T5"> Carta de Intenção de parceria para submissão de projeto ao Edital nº 73/2025 – PD&amp;I (2026-2027)</text:span></text:p>
      <text:p text:style-name="P5"/>
      <text:p text:style-name="P5"/>
      <text:p text:style-name="P5">Prezados Senhores,</text:p>
      <text:p text:style-name="P5"/>
      <text:p text:style-name="P2"><text:span text:style-name="T5">Por meio desta, a </text:span><text:span text:style-name="Strong_20_Emphasis"><text:span text:style-name="T5">[nome da empresa]</text:span></text:span><text:span text:style-name="T5">, inscrita no CNPJ sob o nº </text:span><text:span text:style-name="Strong_20_Emphasis"><text:span text:style-name="T5">[número]</text:span></text:span><text:span text:style-name="T5">, com sede em </text:span><text:span text:style-name="Strong_20_Emphasis"><text:span text:style-name="T5">[endereço completo]</text:span></text:span><text:span text:style-name="T5">, manifesta interesse em firmar parceria com o Instituto Federal Catarinense (IFC) para a realização de projeto de Pesquisa, Desenvolvimento e Inovação a ser submetido ao </text:span><text:span text:style-name="Strong_20_Emphasis"><text:span text:style-name="T5">Edital nº 73/2025 – Apoio a Projetos de Pesquisa, Desenvolvimento &amp; Inovação (PD&amp;I) (2026-2027)</text:span></text:span><text:span text:style-name="T5">.</text:span></text:p>
      <text:p text:style-name="P5"/>
      <text:p text:style-name="P5">A empresa declara estar disposta a colaborar de forma conjunta com o(s) pesquisador(es) do IFC, contribuindo para o desenvolvimento das atividades previstas no projeto.</text:p>
      <text:p text:style-name="P5"/>
      <text:p text:style-name="P6"><text:span text:style-name="T3">Registramos, ainda, que </text:span></text:p>
      <text:p text:style-name="P7">( <text:s text:c="3"/>) há interesse e possibilidade de aporte de recursos para fomento ao projeto.</text:p>
      <text:p text:style-name="P7">( <text:s text:c="3"/>) não há interesse e possibilidade de aporte de recursos para fomento ao projeto.</text:p>
      <text:p text:style-name="P5"/>
      <text:p text:style-name="P5">Para fins de comunicação e alinhamento das ações, indicamos o responsável pela interlocução direta da empresa neste projeto:</text:p>
      <text:p text:style-name="P1"><text:span text:style-name="Strong_20_Emphasis"><text:span text:style-name="T5"/></text:span></text:p>
      <text:p text:style-name="P1"><text:span text:style-name="Strong_20_Emphasis"><text:span text:style-name="T5">Responsável:</text:span></text:span><text:span text:style-name="T5"> [nome completo]</text:span></text:p>
      <text:p text:style-name="P1"><text:span text:style-name="Strong_20_Emphasis"><text:span text:style-name="T5">Cargo:</text:span></text:span><text:span text:style-name="T5"> [cargo]</text:span></text:p>
      <text:p text:style-name="P1"><text:span text:style-name="Strong_20_Emphasis"><text:span text:style-name="T5">E-mail:</text:span></text:span><text:span text:style-name="T5"> [e-mail]</text:span></text:p>
      <text:p text:style-name="P1"><text:span text:style-name="Strong_20_Emphasis"><text:span text:style-name="T5">Telefone:</text:span></text:span><text:span text:style-name="T5"> [telefone]</text:span></text:p>
      <text:p text:style-name="P4"/>
      <text:p text:style-name="P5">Sem mais para o momento, colocamo-nos à disposição para reuniões e ajustes que se fizerem necessários, na expectativa de que nossa parceria contribua para o êxito do projeto.</text:p>
      <text:p text:style-name="P5"/>
      <text:p text:style-name="P5">Atenciosamente,</text:p>
      <text:p text:style-name="P5"/>
      <text:p text:style-name="P5"/>
      <text:p text:style-name="P8">[Assinatura do representante legal da empresa]</text:p>
      <text:p text:style-name="P3"><text:span text:style-name="Strong_20_Emphasis"><text:span text:style-name="T5">[NOME DO REPRESENTANTE]</text:span></text:span></text:p>
      <text:p text:style-name="P8">[Cargo]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2" style:font-size-asian="11pt" style:language-asian="pt" style:country-asian="BR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2" style:font-size-asian="11pt" style:language-asian="pt" style:country-asian="BR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.353cm" style:contextual-spacing="false" fo:text-align="justify" style:justify-single-word="false" fo:keep-together="always" fo:keep-with-next="always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353cm" style:contextual-spacing="false" fo:text-align="justify" style:justify-single-word="false" fo:keep-together="always" fo:keep-with-next="always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class="chapter">
      <style:paragraph-properties fo:margin-top="0cm" fo:margin-bottom="0.353cm" style:contextual-spacing="false" fo:text-align="justify" style:justify-single-word="false" fo:keep-together="always" fo:keep-with-next="always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998cm" fo:margin-right="1.998cm" fo:background-color="#ffffff" style:writing-mode="lr-tb" style:layout-grid-color="#c0c0c0" style:layout-grid-lines="277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4</meta:editing-cycles>
    <meta:creation-date>2025-09-18T14:08:00</meta:creation-date>
    <dc:date>2025-09-18T11:30:20.486000000</dc:date>
    <meta:editing-duration>PT13M11S</meta:editing-duration>
    <meta:generator>LibreOffice/24.2.4.2$Windows_X86_64 LibreOffice_project/51a6219feb6075d9a4c46691dcfe0cd9c4fff3c2</meta:generator>
    <meta:print-date>2025-09-18T11:18:50.664000000</meta:print-date>
    <meta:document-statistic meta:table-count="0" meta:image-count="0" meta:object-count="0" meta:page-count="1" meta:paragraph-count="23" meta:word-count="215" meta:character-count="1459" meta:non-whitespace-character-count="1256"/>
    <meta:user-defined meta:name="AppVersion">16.0000</meta:user-defined>
    <meta:template xlink:type="simple" xlink:actuate="onRequest" xlink:title="Normal.dotm" xlink:href=""/>
  </office:meta>
</office:document-meta>
</file>