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I</text:span></text:p>
      <text:p text:style-name="P1"><text:span text:style-name="T1">TERMO DE ANUÊNCIA</text:span></text:p>
      <text:p text:style-name="P3"/>
      <text:p text:style-name="P3"/>
      <text:p text:style-name="P2"><text:span text:style-name="T2">Declaramos que estamos cientes e comprometidos com a execução do projeto e </text:span><text:span text:style-name="T1">garantimos as condições necessárias ao seu desenvolvimento</text:span><text:span text:style-name="T2">, especialmente no que se refere a:</text:span></text:p>
      <text:list xml:id="list2497682698" text:style-name="WWNum1">
        <text:list-item>
          <text:p text:style-name="P7"><text:span text:style-name="T2">Disponibilização de espaços físicos adequados ao desenvolvimento das atividades do projeto.</text:span></text:p>
        </text:list-item>
        <text:list-item>
          <text:p text:style-name="P7"><text:span text:style-name="T2">Previsão de carga horária compatível da equipe executora dos projetos.</text:span></text:p>
        </text:list-item>
        <text:list-item>
          <text:p text:style-name="P7"><text:span text:style-name="T2">Subsídio a eventuais outras despesas que se façam necessárias à execução das atividades de extensão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3">softwares</text:span><text:span text:style-name="T2">, previstos no projeto.</text:span></text:p>
        </text:list-item>
        <text:list-item>
          <text:p text:style-name="P7"><text:span text:style-name="T2">Prestação, quando requisitadas, de informações detalhadas sobre todas as ações desenvolvidas pelo projeto.</text:span></text:p>
        </text:list-item>
      </text:list>
      <text:p text:style-name="P4"/>
      <text:p text:style-name="P1"><text:span text:style-name="T2">__________________________</text:span></text:p>
      <text:p text:style-name="P1"><text:span text:style-name="T2">Chefia Imediata*</text:span></text:p>
      <text:p text:style-name="P1"><text:span text:style-name="T2">(nome e assinatura)</text:span></text:p>
      <text:p text:style-name="P5"/>
      <text:p text:style-name="P1"><text:span text:style-name="T2">__________________________</text:span></text:p>
      <text:p text:style-name="P1"><text:span text:style-name="T2">Coordenação de extensão do Campus**</text:span></text:p>
      <text:p text:style-name="P1"><text:span text:style-name="T2">(nome e assinatura)</text:span></text:p>
      <text:p text:style-name="P5"/>
      <text:p text:style-name="P1"><text:span text:style-name="T2">__________________________</text:span></text:p>
      <text:p text:style-name="P1"><text:span text:style-name="T2">Diretor-geral do Campus***</text:span></text:p>
      <text:p text:style-name="P1"><text:span text:style-name="T2">(nome e assinatura)</text:span></text:p>
      <text:p text:style-name="P4"/>
      <text:p text:style-name="P2"><text:span text:style-name="T2">*A assinatura da Chefia Imediata (</text:span><text:span text:style-name="T4">exclusiva</text:span><text:span text:style-name="T2"> para situações em que servidor </text:span><text:span text:style-name="T4">Técnico-administrativo</text:span><text:span text:style-name="T2"> em Educação é o proponente), indica a autorização prévia e a ciência do desenvolvimento do projeto de Extensão.</text:span></text:p>
      <text:p text:style-name="P4"/>
      <text:p text:style-name="P2"><text:span text:style-name="T2">**A assinatura do Coordenador de extensão no Formulário indica a viabilidade do projeto de Extensão analisado e aprovado pelo Comitê de Extensão do Campus (CEC) do campus.</text:span></text:p>
      <text:p text:style-name="P4"><text:soft-page-break/></text:p>
      <text:p text:style-name="P2"><text:span text:style-name="T2">***A assinatura do Diretor Geral do Campus no Formulário indica a ciência e apoio ao desenvolvimento do projeto de Extensão no campus, bem como a garantia das condições locais para a execução da extensão.</text:span></text:p>
      <text:p text:style-name="P4"/>
      <text:p text:style-name="P2"><text:span text:style-name="T1">**** Será entregue apenas pelos projetos contemplados, junto a entrega dos documentos dos bolsistas</text:span><text:span text:style-name="T2">.</text:span></text:p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49" meta:character-count="1745" meta:non-whitespace-character-count="1520"/>
    <meta:generator>LibreOfficeDev/6.0.5.2$Linux_X86_64 LibreOffice_project/</meta:generator>
  </office:meta>
</office:document-meta>
</file>