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.0208in" fo:margin-top="0in" fo:margin-bottom="0in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1.A6" style:family="table-cell">
      <style:table-cell-properties style:vertical-align="" fo:padding="0.0694in" fo:border="0.75pt solid #808080"/>
    </style:style>
    <style:style style:name="Table1.A7" style:family="table-cell">
      <style:table-cell-properties style:vertical-align="" fo:padding="0.0694in" fo:border="0.75pt solid #808080"/>
    </style:style>
    <style:style style:name="Table1.A8" style:family="table-cell">
      <style:table-cell-properties style:vertical-align="" fo:padding="0.0694in" fo:border="0.75pt solid #808080"/>
    </style:style>
    <style:style style:name="Table1.A9" style:family="table-cell">
      <style:table-cell-properties style:vertical-align="" fo:padding="0.0694in" fo:border="0.75pt solid #808080"/>
    </style:style>
    <style:style style:name="Table1.A10" style:family="table-cell">
      <style:table-cell-properties style:vertical-align="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A12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00ffff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00"/>
    </style:style>
    <style:style style:name="T5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</text:span></text:p>
      <text:p text:style-name="P3"><text:span text:style-name="T1">DADOS COMPLEMENTARES DO </text:span></text:p>
      <text:p text:style-name="P4"><text:span text:style-name="T1">Edital para projetos de pesquisa e inovação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1. IDENTIFICAÇÃO DO PROJETO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1.1 Título: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1">1.2 Linha de Fomento</text:span></text:p>
            <text:p text:style-name="P5"><text:span text:style-name="T3">( <text:s text:c="2"/>) Pesquisa Ampla Concorrência</text:span></text:p>
            <text:p text:style-name="P5"><text:span text:style-name="T3">( <text:s text:c="2"/>) Pesquisa, Desenvolvimento &amp; Inovação (PD&amp;I)</text:span></text:p>
            <text:p text:style-name="P5"><text:span text:style-name="T3">( <text:s text:c="2"/>) Pesquisa nas Ações Afirmativas e/ou nas Educação de Jovens e Adultos (EJA)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1">1.3 Coordenador do Projeto: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1">1.4 O Coordenador do projeto será o orientador do Bolsista:</text:span></text:p>
            <text:p text:style-name="P5"><text:span text:style-name="T3">( <text:s/>) Sim ( <text:s text:c="2"/>) Não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1">1.5 Será solicitado taxa de bancada?</text:span></text:p>
            <text:p text:style-name="P5"><text:span text:style-name="T3">( <text:s/>) Sim ( <text:s text:c="2"/>) Não</text:span></text:p>
            <text:p text:style-name="P5"><text:span text:style-name="T3">Em caso afirmativo, qual o valor da <text:s/>taxa de bancada, limitado a R$ 5.000,00 (cinco mil reais): _____________________________</text:span></text:p>
            <text:p text:style-name="P6"/>
          </table:table-cell>
        </table:table-row>
        <table:table-row table:style-name="Table1.1">
          <table:table-cell table:style-name="Table1.A7" office:value-type="string">
            <text:p text:style-name="P5"><text:span text:style-name="T1">1.6 O Projeto atualmente está contemplado com Bolsa de Iniciação Científica (IC)?</text:span></text:p>
            <text:p text:style-name="P5"><text:span text:style-name="T3">( ) Sim ( ) Não</text:span></text:p>
            <text:p text:style-name="P5"><text:span text:style-name="T3">– Em caso afirmativo, indique:</text:span></text:p>
            <text:p text:style-name="P5"><text:span text:style-name="T3">a. Modalidade:</text:span></text:p>
            <text:p text:style-name="P5"><text:span text:style-name="T3">( ) PIBITI ( ) PIBIC ( ) PIBIC-Af ( ) PIBIC-EM ( ) IC do Câmpus ( ) IC da Reitoria</text:span></text:p>
            <text:p text:style-name="P5"><text:span text:style-name="T3">( ) Outra. Especifique________________________________________________________________</text:span></text:p>
            <text:p text:style-name="P5"><text:span text:style-name="T3">b. Vigência da Bolsa: Início: ___/___/_____ Término: ___/___/_____</text:span></text:p>
          </table:table-cell>
        </table:table-row>
        <table:table-row table:style-name="Table1.1">
          <table:table-cell table:style-name="Table1.A8" office:value-type="string">
            <text:p text:style-name="P5"><text:span text:style-name="T1">1.7 O Projeto encontra-se atualmente contemplado por Edital de apoio à pesquisa e/ou inovação?</text:span></text:p>
            <text:p text:style-name="P5"><text:span text:style-name="T3">( ) Sim ( ) Não</text:span></text:p>
            <text:p text:style-name="P5"><text:span text:style-name="T3">– Em caso afirmativo, assinale o Órgão de Fomento ou Instituição de apoio:</text:span></text:p>
            <text:p text:style-name="P5"><text:span text:style-name="T3">( ) CNPq ( ) FAPESC ( ) FINEP ( ) CAPES ( ) IFC</text:span></text:p>
            <text:p text:style-name="P5"><text:span text:style-name="T3">( ) Outra. Especifique________________________________________________________________</text:span></text:p>
            <text:p text:style-name="P5"><text:span text:style-name="T3">– Em caso afirmativo, especifique o Edital:____________________________________________</text:span></text:p>
          </table:table-cell>
        </table:table-row>
        <table:table-row table:style-name="Table1.1">
          <table:table-cell table:style-name="Table1.A9" office:value-type="string">
            <text:p text:style-name="P5"><text:span text:style-name="T1">1.8 Este Projeto , a seu critério, precisa ser apreciado pelo Comitê de Ética?</text:span></text:p>
            <text:p text:style-name="P5"><text:span text:style-name="T3">( ) Sim ( ) Não</text:span></text:p>
            <text:p text:style-name="P5"><text:span text:style-name="T1">OBS – </text:span><text:span text:style-name="T3">O coordenador do projeto deve estar ciente de que os consultores deste Edital, indicados pela PROEPPI, podem indicar a necessidade de submissão do mesmo à apreciação do Comitê de Ética.</text:span></text:p>
          </table:table-cell>
        </table:table-row>
        <table:table-row table:style-name="Table1.1">
          <table:table-cell table:style-name="Table1.A10" office:value-type="string">
            <text:p text:style-name="P5"><text:span text:style-name="T1">1.9</text:span><text:span text:style-name="T3"> </text:span><text:span text:style-name="T1">Este Projeto de pesquisa e/ou inovaçã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5"><text:span text:style-name="T3">( ) Sim ( ) Não</text:span></text:p>
            <text:p text:style-name="P5"><text:span text:style-name="T3">– Em caso afirmativo, especifique os possíveis produtos e/ou processos gerados: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1">DECLARAÇÃO DO PROPONENTE</text:span></text:p>
            <text:p text:style-name="P6"/>
            <text:p text:style-name="P5"><text:span text:style-name="T3">Eu, enquanto coordenador do Projeto, declaro que todas as informações previstas no Formulário de Roteiro de Projeto de pesquisa e inovação e no formulário “dados complementares do projeto</text:span><text:span text:style-name="T5">”</text:span><text:span text:style-name="T3">, são verdadeiras. Além disso, me comprometo a cadastrar todos os membros da Equipe, conforme sistemática do Edital nº xx/2025, caso o projeto seja contemplado.</text:span></text:p>
            <text:p text:style-name="P6"/>
            <text:p text:style-name="P6"/>
            <text:p text:style-name="P3"><text:span text:style-name="T3">_________________________</text:span></text:p>
            <text:p text:style-name="P3"><text:span text:style-name="T3">Proponente do Projeto</text:span></text:p>
            <text:p text:style-name="P3"><text:span text:style-name="T3">(nome)</text:span></text:p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2"><text:span text:style-name="T3">*não precisa estar assinado.</text:span></text:p>
          </table:table-cell>
        </table:table-row>
      </table:table>
      <text:p text:style-name="P6"/>
      <text:p text:style-name="P1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393" meta:character-count="2516" meta:non-whitespace-character-count="2142"/>
    <meta:generator>LibreOfficeDev/6.0.5.2$Linux_X86_64 LibreOffice_project/</meta:generator>
  </office:meta>
</office:document-meta>
</file>