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736in" fo:margin-left="0.0208in" fo:margin-top="0in" fo:margin-bottom="0in" table:align="left"/>
    </style:style>
    <style:style style:name="Table1.A" style:family="table-column">
      <style:table-column-properties style:column-width="6.6736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1.A6" style:family="table-cell">
      <style:table-cell-properties style:vertical-align="" fo:background-color="#ffffff" fo:padding="0.0694in" fo:border="0.75pt solid #808080">
        <style:background-image/>
      </style:table-cell-properties>
    </style:style>
    <style:style style:name="Table1.A9" style:family="table-cell">
      <style:table-cell-properties style:vertical-align="" fo:padding="0.0694in" fo:border="0.75pt solid #808080"/>
    </style:style>
    <style:style style:name="Table1.A10" style:family="table-cell">
      <style:table-cell-properties style:vertical-align="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ffff00"/>
    </style:style>
    <style:style style:name="T4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</text:span></text:p>
      <text:p text:style-name="P2"><text:span text:style-name="T1">DADOS COMPLEMENTARES DO </text:span></text:p>
      <text:p text:style-name="P3"><text:span text:style-name="T1">Edital para Programas de Extensão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1. IDENTIFICAÇÃO DO PROGRAM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.1 Título: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1">1.2 Coordenador do Programa: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1">1.3 O Coordenador do programa será o orientador do Bolsista:</text:span></text:p>
            <text:p text:style-name="P4"><text:span text:style-name="T2">( <text:s/>) Sim ( <text:s text:c="2"/>) Não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1">1.4 Será solicitado taxa de bancada?</text:span></text:p>
            <text:p text:style-name="P4"><text:span text:style-name="T2">( <text:s/>) Sim ( <text:s text:c="2"/>) Não</text:span></text:p>
            <text:p text:style-name="P4"><text:span text:style-name="T2">Em caso afirmativo, qual o valor da <text:s/>taxa de bancada, limitado a R$ 5.000,00 (cinco mil reais): _____________________________</text:span></text:p>
            <text:p text:style-name="P5"/>
          </table:table-cell>
        </table:table-row>
        <table:table-row table:style-name="Table1.1">
          <table:table-cell table:style-name="Table1.A6" office:value-type="string">
            <text:p text:style-name="P1"><text:span text:style-name="T1">1.5 É Ação Destinada à Inclusão de População Vulnerável?</text:span></text:p>
            <text:p text:style-name="P1"><text:span text:style-name="T2">( ) Sim ( ) Não</text:span></text:p>
            <text:p text:style-name="P1"><text:span text:style-name="T2">– Em caso afirmativo especifique __________________________________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1">1.6 Ação com parceria externa vigente?</text:span></text:p>
            <text:p text:style-name="P1"><text:span text:style-name="T2">( ) Sim ( ) Não</text:span></text:p>
            <text:p text:style-name="P1"><text:span text:style-name="T2">– Em caso afirmativo especifique a empresa envolvida (se tiver convênio/cooperação):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1">1.7 Ação envolve Professores da Rede Pública? </text:span></text:p>
            <text:p text:style-name="P1"><text:span text:style-name="T2">( ) Sim ( ) Não</text:span></text:p>
            <text:p text:style-name="P1"><text:span text:style-name="T2">– Em caso afirmativo especifique a quantidade __________________________________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1">1.8</text:span><text:span text:style-name="T2"> </text:span><text:span text:style-name="T1">Este Programa de extensã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4"><text:span text:style-name="T2">( ) Sim ( ) Não</text:span></text:p>
            <text:p text:style-name="P4"><text:span text:style-name="T2">– Em caso afirmativo, especifique os possíveis produtos e/ou processos gerados:</text:span></text:p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2"><text:span text:style-name="T1">DECLARAÇÃO DO PROPONENTE</text:span></text:p>
            <text:p text:style-name="P5"/>
            <text:p text:style-name="P4"><text:span text:style-name="T2">Eu, enquanto coordenador do programa de extensão, declaro que todas as informações previstas no formulário “dados complementares do programa</text:span><text:span text:style-name="T4">”</text:span><text:span text:style-name="T2">, são verdadeiras. Além disso, me comprometo a cadastrar todos os membros da Equipe no Sistema SIGAA – módulo Extensão, caso esta ação seja contemplada com cota de bolsa.</text:span></text:p>
            <text:p text:style-name="P5"/>
            <text:p text:style-name="P5"/>
            <text:p text:style-name="P5"/>
            <text:p text:style-name="P2"><text:span text:style-name="T2">_________________________</text:span></text:p>
            <text:p text:style-name="P2"><text:span text:style-name="T2">Proponente do Programa</text:span></text:p>
            <text:p text:style-name="P2"><text:span text:style-name="T2">(nome)</text:span></text:p>
            <text:p text:style-name="P6"/>
          </table:table-cell>
        </table:table-row>
        <table:table-row table:style-name="Table1.1">
          <table:table-cell table:style-name="Table1.A11" office:value-type="string">
            <text:p text:style-name="P4"><text:span text:style-name="T1">*Não precisa assinar</text:span></text:p>
          </table:table-cell>
        </table:table-row>
      </table:table>
      <text:p text:style-name="P5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248" meta:character-count="1624" meta:non-whitespace-character-count="1389"/>
    <meta:generator>LibreOfficeDev/6.0.5.2$Linux_X86_64 LibreOffice_project/</meta:generator>
  </office:meta>
</office:document-meta>
</file>