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51cm" fo:margin-left="0.053cm" fo:margin-top="0cm" fo:margin-bottom="0cm" table:align="left"/>
    </style:style>
    <style:style style:name="Table1.A" style:family="table-column">
      <style:table-column-properties style:column-width="16.951cm"/>
    </style:style>
    <style:style style:name="Table1.1" style:family="table-row">
      <style:table-row-properties style:min-row-height="1.067cm" fo:keep-together="auto"/>
    </style:style>
    <style:style style:name="Table1.A1" style:family="table-cell">
      <style:table-cell-properties style:vertical-align="" fo:background-color="#d9d9d9" fo:padding="0.176cm" fo:border="0.75pt solid #808080">
        <style:background-image/>
      </style:table-cell-properties>
    </style:style>
    <style:style style:name="Table1.A2" style:family="table-cell">
      <style:table-cell-properties style:vertical-align="" fo:padding="0.176cm" fo:border="0.75pt solid #808080"/>
    </style:style>
    <style:style style:name="Table1.A3" style:family="table-cell">
      <style:table-cell-properties style:vertical-align="" fo:padding="0.176cm" fo:border="0.75pt solid #808080"/>
    </style:style>
    <style:style style:name="Table1.A4" style:family="table-cell">
      <style:table-cell-properties style:vertical-align="" fo:padding="0.176cm" fo:border="0.75pt solid #808080"/>
    </style:style>
    <style:style style:name="Table1.A5" style:family="table-cell">
      <style:table-cell-properties style:vertical-align="" fo:padding="0.176cm" fo:border="0.75pt solid #808080"/>
    </style:style>
    <style:style style:name="Table1.A6" style:family="table-cell">
      <style:table-cell-properties style:vertical-align="" fo:background-color="#ffffff" fo:padding="0.176cm" fo:border="0.75pt solid #808080">
        <style:background-image/>
      </style:table-cell-properties>
    </style:style>
    <style:style style:name="Table1.A9" style:family="table-cell">
      <style:table-cell-properties style:vertical-align="" fo:padding="0.176cm" fo:border="0.75pt solid #808080"/>
    </style:style>
    <style:style style:name="Table1.A10" style:family="table-cell">
      <style:table-cell-properties style:vertical-align="" fo:padding="0.176cm" fo:border="0.75pt solid #808080"/>
    </style:style>
    <style:style style:name="Table1.A11" style:family="table-cell">
      <style:table-cell-properties style:vertical-align="" fo:padding="0.176cm" fo:border="0.75pt solid #808080"/>
    </style:style>
    <style:style style:name="P1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officeooo:rsid="000a85d2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tyle="italic" style:font-name-asian="Calibri1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2">DADOS COMPLEMENTARES DO </text:p>
      <text:p text:style-name="P3">Edital para Programas de Extensão 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1. IDENTIFICAÇÃO DO PROGRAMA</text:p>
          </table:table-cell>
        </table:table-row>
        <table:table-row table:style-name="Table1.1">
          <table:table-cell table:style-name="Table1.A2" office:value-type="string">
            <text:p text:style-name="P4">1.1 Título:</text:p>
          </table:table-cell>
        </table:table-row>
        <table:table-row table:style-name="Table1.1">
          <table:table-cell table:style-name="Table1.A3" office:value-type="string">
            <text:p text:style-name="P4">1.2 Coordenador do Programa:</text:p>
          </table:table-cell>
        </table:table-row>
        <table:table-row table:style-name="Table1.1">
          <table:table-cell table:style-name="Table1.A4" office:value-type="string">
            <text:p text:style-name="P4">1.3 O Coordenador do programa será o orientador do Bolsista:</text:p>
            <text:p text:style-name="P5">( <text:s/>) Sim ( <text:s text:c="2"/>) Não</text:p>
          </table:table-cell>
        </table:table-row>
        <table:table-row table:style-name="Table1.1">
          <table:table-cell table:style-name="Table1.A5" office:value-type="string">
            <text:p text:style-name="P4">1.4 Será solicitado taxa de bancada?</text:p>
            <text:p text:style-name="P5">( <text:s/>) Sim ( <text:s text:c="2"/>) Não</text:p>
            <text:p text:style-name="P5">Em caso afirmativo, qual o valor da <text:s/>taxa de bancada <text:span text:style-name="T1">para os anos de 2026 e 2027?</text:span> _____________________________</text:p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1.5 É Ação Destinada à Inclusão de População Vulnerável?</text:p>
            <text:p text:style-name="P7">( ) Sim ( ) Não</text:p>
            <text:p text:style-name="P7">– Em caso afirmativo especifique __________________________________</text:p>
          </table:table-cell>
        </table:table-row>
        <table:table-row table:style-name="Table1.1">
          <table:table-cell table:style-name="Table1.A6" office:value-type="string">
            <text:p text:style-name="P6">1.6 Ação com parceria externa vigente?</text:p>
            <text:p text:style-name="P7">( ) Sim ( ) Não</text:p>
            <text:p text:style-name="P7">– Em caso afirmativo especifique a empresa envolvida (se tiver convênio/cooperação):</text:p>
          </table:table-cell>
        </table:table-row>
        <table:table-row table:style-name="Table1.1">
          <table:table-cell table:style-name="Table1.A6" office:value-type="string">
            <text:p text:style-name="P6">1.7 Ação envolve Professores da Rede Pública? </text:p>
            <text:p text:style-name="P7">( ) Sim ( ) Não</text:p>
            <text:p text:style-name="P7">– Em caso afirmativo especifique a quantidade __________________________________</text:p>
          </table:table-cell>
        </table:table-row>
        <table:table-row table:style-name="Table1.1">
          <table:table-cell table:style-name="Table1.A9" office:value-type="string">
            <text:p text:style-name="P8"><text:span text:style-name="T2">1.8</text:span><text:span text:style-name="T3"> </text:span><text:span text:style-name="T2">Este Programa de extensão, a seu critério, envolve desenvolvimento tecnológico com características inovadoras e é passível de gerar direitos de patente de invenção, patente modelo de utilidade, registros de desenho industrial, registro de programas de computador, de marcas, ou de direitos autorais e de imagem ?</text:span></text:p>
            <text:p text:style-name="P5">( ) Sim ( ) Não</text:p>
            <text:p text:style-name="P5">– Em caso afirmativo, especifique os possíveis produtos e/ou processos gerados:</text:p>
            <text:p text:style-name="P5"/>
          </table:table-cell>
        </table:table-row>
        <table:table-row table:style-name="Table1.1">
          <table:table-cell table:style-name="Table1.A10" office:value-type="string">
            <text:p text:style-name="P2">DECLARAÇÃO DO PROPONENTE</text:p>
            <text:p text:style-name="P5"/>
            <text:p text:style-name="P8"><text:span text:style-name="T3">Eu, enquanto coordenador do programa de extensão, declaro que todas as informações previstas no formulário “dados complementares do programa</text:span><text:span text:style-name="T4">”</text:span><text:span text:style-name="T3">, são verdadeiras. Além disso, me comprometo a cadastrar todos os membros da Equipe no Sistema SIGAA – módulo Extensão, caso esta ação seja contemplada com cota de bolsa.</text:span></text:p>
            <text:p text:style-name="P5"/>
            <text:p text:style-name="P5"/>
            <text:p text:style-name="P5"/>
            <text:p text:style-name="P9">_________________________</text:p>
            <text:p text:style-name="P9">Proponente do Programa</text:p>
            <text:p text:style-name="P9">(nome)</text:p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4">*Não precisa assinar</text:p>
          </table:table-cell>
        </table:table-row>
      </table:table>
      <text:p text:style-name="P5"><text:soft-page-break/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10-01T16:20:33.281961400</dc:date>
    <meta:editing-duration>PT42S</meta:editing-duration>
    <meta:editing-cycles>1</meta:editing-cycles>
    <meta:document-statistic meta:table-count="1" meta:image-count="0" meta:object-count="0" meta:page-count="2" meta:paragraph-count="29" meta:word-count="248" meta:character-count="1610" meta:non-whitespace-character-count="1375"/>
  </office:meta>
</office:document-meta>
</file>