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6cm" fo:margin-left="0.256cm" fo:margin-top="0cm" fo:margin-bottom="0cm" table:align="left" style:writing-mode="page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5.262cm"/>
    </style:style>
    <style:style style:name="Tabela1.C" style:family="table-column">
      <style:table-column-properties style:column-width="3.328cm"/>
    </style:style>
    <style:style style:name="Tabela1.D" style:family="table-column">
      <style:table-column-properties style:column-width="4.861cm"/>
    </style:style>
    <style:style style:name="Tabela1.E" style:family="table-column">
      <style:table-column-properties style:column-width="1.873cm"/>
    </style:style>
    <style:style style:name="Tabela1.1" style:family="table-row">
      <style:table-row-properties style:min-row-height="0.938cm" fo:keep-together="auto"/>
    </style:style>
    <style:style style:name="Tabela1.A1" style:family="table-cell">
      <style:table-cell-properties fo:padding-left="0.018cm" fo:padding-right="0.018cm" fo:padding-top="0cm" fo:padding-bottom="0cm" fo:border="1pt solid #000000"/>
    </style:style>
    <style:style style:name="Tabela1.2" style:family="table-row">
      <style:table-row-properties style:min-row-height="0.84cm" fo:keep-together="auto"/>
    </style:style>
    <style:style style:name="P1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00ad5b" style:font-size-asian="12pt" style:font-size-complex="12pt"/>
    </style:style>
    <style:style style:name="P2" style:family="paragraph" style:parent-style-name="Text_20_body">
      <style:paragraph-properties fo:margin-top="0.321cm" fo:margin-bottom="0cm" style:contextual-spacing="false" fo:line-height="150%" fo:text-align="justify" style:justify-single-word="false"/>
      <style:text-properties style:font-name="Times New Roman" fo:font-size="12pt" fo:font-weight="bold" officeooo:paragraph-rsid="0000ad5b" style:font-size-asian="12pt" style:font-weight-asian="bold" style:font-size-complex="12pt"/>
    </style:style>
    <style:style style:name="P3" style:family="paragraph" style:parent-style-name="Text_20_body">
      <style:paragraph-properties fo:margin-left="0.258cm" fo:margin-right="0.037cm" fo:line-height="150%" fo:text-align="justify" style:justify-single-word="false">
        <style:tab-stops>
          <style:tab-stop style:position="10.354cm" style:leader-style="dotted" style:leader-text="."/>
        </style:tab-stops>
      </style:paragraph-properties>
      <style:text-properties style:font-name="Times New Roman" fo:font-size="12pt" officeooo:paragraph-rsid="0000ad5b" style:font-size-asian="12pt" style:font-size-complex="12pt"/>
    </style:style>
    <style:style style:name="P4" style:family="paragraph" style:parent-style-name="Table_20_Paragraph">
      <style:paragraph-properties fo:margin-left="0.18cm" fo:margin-right="0cm" fo:margin-top="0.176cm" fo:margin-bottom="0cm" style:contextual-spacing="false" fo:line-height="150%" fo:text-align="justify" style:justify-single-word="false"/>
      <style:text-properties style:font-name="Times New Roman" fo:font-size="12pt" officeooo:paragraph-rsid="0000ad5b" style:font-size-asian="12pt" style:font-size-complex="12pt"/>
    </style:style>
    <style:style style:name="P5" style:family="paragraph" style:parent-style-name="Table_20_Paragraph">
      <style:paragraph-properties fo:margin-left="0.178cm" fo:margin-right="0cm" fo:margin-top="0.176cm" fo:margin-bottom="0cm" style:contextual-spacing="false" fo:line-height="150%" fo:text-align="justify" style:justify-single-word="false"/>
      <style:text-properties style:font-name="Times New Roman" fo:font-size="12pt" officeooo:paragraph-rsid="0000ad5b" style:font-size-asian="12pt" style:font-size-complex="12pt"/>
    </style:style>
    <style:style style:name="P6" style:family="paragraph" style:parent-style-name="Table_20_Paragraph">
      <style:paragraph-properties fo:line-height="150%" fo:text-align="justify" style:justify-single-word="false"/>
      <style:text-properties style:font-name="Times New Roman" fo:font-size="12pt" officeooo:paragraph-rsid="0000ad5b" style:font-size-asian="12pt" style:font-size-complex="12pt"/>
    </style:style>
    <style:style style:name="P7" style:family="paragraph" style:parent-style-name="Text_20_body">
      <style:paragraph-properties fo:margin-left="0.258cm" fo:margin-right="0cm" fo:margin-top="0.423cm" fo:margin-bottom="0cm" style:contextual-spacing="false" fo:line-height="150%" fo:text-align="justify" style:justify-single-word="false">
        <style:tab-stops>
          <style:tab-stop style:position="12.24cm"/>
        </style:tab-stops>
      </style:paragraph-properties>
      <style:text-properties style:font-name="Times New Roman" fo:font-size="12pt" officeooo:paragraph-rsid="0000ad5b" style:font-size-asian="12pt" style:font-size-complex="12pt"/>
    </style:style>
    <style:style style:name="P8" style:family="paragraph" style:parent-style-name="Text_20_body">
      <style:paragraph-properties fo:margin-left="0.258cm" fo:margin-right="0cm" fo:line-height="150%" fo:text-align="justify" style:justify-single-word="false">
        <style:tab-stops>
          <style:tab-stop style:position="2.219cm"/>
          <style:tab-stop style:position="3.394cm"/>
          <style:tab-stop style:position="4.778cm"/>
        </style:tab-stops>
      </style:paragraph-properties>
      <style:text-properties style:font-name="Times New Roman" fo:font-size="12pt" officeooo:paragraph-rsid="0000ad5b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00ad5b" style:font-size-asian="12pt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Text_20_body">
      <style:paragraph-properties fo:margin-left="0.242cm" fo:margin-right="0.002cm" fo:margin-top="0.423cm" fo:margin-bottom="0cm" style:contextual-spacing="false" fo:line-height="150%" fo:text-align="center" style:justify-single-word="false"/>
      <style:text-properties style:font-name="Times New Roman" fo:font-size="12pt" officeooo:paragraph-rsid="00021a3b" style:font-size-asian="12pt" style:font-size-complex="12pt"/>
    </style:style>
    <style:style style:name="P12" style:family="paragraph" style:parent-style-name="Text_20_body">
      <style:paragraph-properties fo:margin-left="0.242cm" fo:margin-right="0.002cm" fo:margin-top="0.423cm" fo:margin-bottom="0cm" style:contextual-spacing="false" fo:line-height="150%" fo:text-align="center" style:justify-single-word="false"/>
      <style:text-properties style:font-name="Times New Roman" fo:font-size="12pt" fo:letter-spacing="-0.009cm" officeooo:paragraph-rsid="00021a3b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0ad5b" style:font-size-asian="12pt" style:font-size-complex="12pt"/>
    </style:style>
    <style:style style:name="P14" style:family="paragraph" style:parent-style-name="Standard">
      <style:paragraph-properties fo:margin-left="0.258cm" fo:margin-right="0.026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00ad5b" style:font-size-asian="12pt" style:font-size-complex="12pt"/>
    </style:style>
    <style:style style:name="P15" style:family="paragraph" style:parent-style-name="Standard">
      <style:paragraph-properties fo:margin-left="0.258cm" fo:margin-right="0.026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0ad5b" style:font-size-asian="12pt" style:font-size-complex="12pt"/>
    </style:style>
    <style:style style:name="T1" style:family="text">
      <style:text-properties fo:letter-spacing="-0.026cm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0.071cm"/>
    </style:style>
    <style:style style:name="T4" style:family="text">
      <style:text-properties fo:letter-spacing="0.125cm"/>
    </style:style>
    <style:style style:name="T5" style:family="text">
      <style:text-properties fo:letter-spacing="0.141cm"/>
    </style:style>
    <style:style style:name="T6" style:family="text">
      <style:text-properties fo:letter-spacing="0.018cm"/>
    </style:style>
    <style:style style:name="T7" style:family="text">
      <style:text-properties fo:letter-spacing="0.023cm"/>
    </style:style>
    <style:style style:name="T8" style:family="text">
      <style:text-properties fo:letter-spacing="0.021cm"/>
    </style:style>
    <style:style style:name="T9" style:family="text">
      <style:text-properties fo:letter-spacing="0.019cm"/>
    </style:style>
    <style:style style:name="T10" style:family="text">
      <style:text-properties fo:letter-spacing="-0.009cm"/>
    </style:style>
    <style:style style:name="T11" style:family="text">
      <style:text-properties fo:letter-spacing="-0.018cm"/>
    </style:style>
    <style:style style:name="T12" style:family="text">
      <style:text-properties fo:letter-spacing="0.011cm"/>
    </style:style>
    <style:style style:name="T13" style:family="text">
      <style:text-properties fo:letter-spacing="0.012cm"/>
    </style:style>
    <style:style style:name="T14" style:family="text">
      <style:text-properties fo:letter-spacing="0.014cm"/>
    </style:style>
    <style:style style:name="T15" style:family="text">
      <style:text-properties fo:letter-spacing="-0.007cm"/>
    </style:style>
    <style:style style:name="T16" style:family="text">
      <style:text-properties fo:letter-spacing="0.025cm"/>
    </style:style>
    <style:style style:name="T17" style:family="text">
      <style:text-properties fo:letter-spacing="-0.004cm"/>
    </style:style>
    <style:style style:name="T18" style:family="text">
      <style:text-properties fo:letter-spacing="-0.005cm"/>
    </style:style>
    <style:style style:name="T19" style:family="text">
      <style:text-properties fo:font-size="12pt" style:font-size-asian="12pt"/>
    </style:style>
    <style:style style:name="T20" style:family="text">
      <style:text-properties fo:letter-spacing="-0.002cm"/>
    </style:style>
    <style:style style:name="T21" style:family="text">
      <style:text-properties fo:font-size="11pt" style:font-size-asian="11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0pt" style:font-size-asian="10pt"/>
    </style:style>
    <style:style style:name="T24" style:family="text">
      <style:text-properties fo:letter-spacing="-0.014cm"/>
    </style:style>
    <style:style style:name="T25" style:family="text">
      <style:text-properties fo:letter-spacing="-0.009cm" officeooo:rsid="00021a3b"/>
    </style:style>
    <style:style style:name="T26" style:family="text">
      <style:text-properties fo:letter-spacing="-0.012cm"/>
    </style:style>
    <style:style style:name="T27" style:family="text">
      <style:text-properties fo:font-family="TimesNewRomanPSMT" style:font-family-generic="roman" style:font-pitch="variable" fo:font-size="12pt" style:font-size-asian="12pt"/>
    </style:style>
    <style:style style:name="T28" style:family="text">
      <style:text-properties fo:color="#101010" loext:opacity="100%" fo:letter-spacing="-0.004cm"/>
    </style:style>
    <style:style style:name="T29" style:family="text">
      <style:text-properties fo:color="#101010" loext:opacity="100%" fo:letter-spacing="0.141cm"/>
    </style:style>
    <style:style style:name="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6.697cm" fo:padding-top="0.125cm" fo:padding-bottom="0.125cm" fo:padding-left="0.25cm" fo:padding-right="0.25cm" fo:wrap-option="wrap" loext:decorative="false" fo:margin-left="-0.009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1"><text:s/>TERMO<text:span text:style-name="T1"> </text:span>DE<text:span text:style-name="T1"> </text:span>DOAÇÃO</text:p>
      <text:p text:style-name="P2" loext:marker-style-name="T2"/>
      <text:p text:style-name="P3">Pelo<text:span text:style-name="T3"> </text:span>presente<text:span text:style-name="T3"> </text:span>instrumento<text:span text:style-name="T3"> </text:span>o<text:span text:style-name="T3"> </text:span>…...............<text:span text:style-name="T3"> </text:span>(nome<text:span text:style-name="T3"> </text:span>da<text:span text:style-name="T3"> </text:span>instituição<text:span text:style-name="T4"> </text:span>doadora)......................<text:span text:style-name="T3"> </text:span>faz,<text:span text:style-name="T3"> </text:span>em<text:span text:style-name="T5"> </text:span>conformidade<text:span text:style-name="T6"> </text:span>com<text:span text:style-name="T7"> </text:span>a<text:span text:style-name="T6"> </text:span>Portaria<text:span text:style-name="T8"> </text:span>…................,<text:span text:style-name="T9"> </text:span>de<text:span text:style-name="T9"> </text:span>….<text:span text:style-name="T9"> </text:span><text:span text:style-name="T10">de</text:span><text:tab/> a<text:span text:style-name="T8"> </text:span>listagem<text:span text:style-name="T9"> </text:span>do<text:span text:style-name="T8"> </text:span>material<text:span text:style-name="T6"> </text:span>que<text:span text:style-name="T7"> </text:span>será<text:span text:style-name="T7"> <text:s/></text:span>doado<text:span text:style-name="T8"> </text:span><text:span text:style-name="T11">a </text:span>…...............................(nome<text:span text:style-name="T5"> </text:span>da<text:span text:style-name="T5"> </text:span>instituição<text:span text:style-name="T5"> </text:span>recebedora<text:span text:style-name="T5"> </text:span>–<text:span text:style-name="T5"> </text:span>escolas,<text:span text:style-name="T5"> </text:span>entidades<text:span text:style-name="T5"> <text:s/></text:span>filantrópicas<text:span text:style-name="T5"> </text:span>ou<text:span text:style-name="T5"> </text:span>cooperativas<text:span text:style-name="T12"> </text:span>de<text:span text:style-name="T13"> </text:span>reciclagem)<text:span text:style-name="T14"> </text:span>…....................,<text:span text:style-name="T12"> </text:span><text:span text:style-name="T15">CNPJ</text:span><text:tab/>(se<text:span text:style-name="T8"> </text:span>tiver)<text:span text:style-name="T16"> </text:span>à<text:span text:style-name="T6"> </text:span>qual<text:span text:style-name="T6"> </text:span>cabe<text:span text:style-name="T9"> </text:span>a<text:span text:style-name="T6"> </text:span><text:span text:style-name="T17">responsabilidade </text:span>pela<text:span text:style-name="T10"> </text:span>destinação<text:span text:style-name="T18"> </text:span>do<text:span text:style-name="T15"> </text:span><text:span text:style-name="T17">mesm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 loext:marker-style-name="T19"><text:span text:style-name="T15">Item</text:span></text:p>
          </table:table-cell>
          <table:table-cell table:style-name="Tabela1.A1" office:value-type="string">
            <text:p text:style-name="P4" loext:marker-style-name="T19">Ano<text:span text:style-name="T18"> </text:span>de<text:span text:style-name="T20"> </text:span><text:span text:style-name="T17">vigência</text:span></text:p>
          </table:table-cell>
          <table:table-cell table:style-name="Tabela1.A1" office:value-type="string">
            <text:p text:style-name="P4" loext:marker-style-name="T19"><text:span text:style-name="T17">Título</text:span></text:p>
          </table:table-cell>
          <table:table-cell table:style-name="Tabela1.A1" office:value-type="string">
            <text:p text:style-name="P5" loext:marker-style-name="T19"><text:span text:style-name="T17">Editora</text:span></text:p>
          </table:table-cell>
          <table:table-cell table:style-name="Tabela1.A1" office:value-type="string">
            <text:p text:style-name="P5" loext:marker-style-name="T19"><text:span text:style-name="T17">Qtde.</text:span></text:p>
          </table:table-cell>
        </table:table-row>
        <table:table-row table:style-name="Tabela1.2"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</table:table-row>
        <table:table-row table:style-name="Tabela1.2"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</table:table-row>
        <table:table-row table:style-name="Tabela1.2"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</table:table-row>
        <table:table-row table:style-name="Tabela1.2"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  <table:table-cell table:style-name="Tabela1.A1" office:value-type="string">
            <text:p text:style-name="P6" loext:marker-style-name="T21"/>
          </table:table-cell>
        </table:table-row>
      </table:table>
      <text:p text:style-name="P7">Local: <text:span text:style-name="T22"><text:tab/></text:span></text:p>
      <text:p text:style-name="P8">Data <text:span text:style-name="T22"><text:tab/></text:span><text:span text:style-name="T11">/</text:span><text:span text:style-name="T22"><text:tab/></text:span><text:span text:style-name="T11">/</text:span><text:span text:style-name="T22"><text:tab/></text:span></text:p>
      <text:p text:style-name="P9" loext:marker-style-name="T23"/>
      <text:p text:style-name="P9" loext:marker-style-name="T23"><draw:custom-shape text:anchor-type="char" draw:z-index="0" draw:name="Graphic 1" draw:style-name="gr1" draw:text-style-name="P10" svg:width="7.197cm" svg:height="0.004cm" svg:x="6.914cm" svg:y="0.788cm"><text:p/><draw:enhanced-geometry draw:mirror-horizontal="false" draw:mirror-vertical="false" svg:viewBox="0 0 0 0" drawooo:sub-view-size="2590800 0" draw:text-areas="0 0 ?f0 ?f1" draw:type="ooxml-non-primitive" draw:enhanced-path="M 0 0 L 2590462 0 N"><draw:equation draw:name="f0" draw:formula="logwidth"/><draw:equation draw:name="f1" draw:formula="logheight"/></draw:enhanced-geometry></draw:custom-shape></text:p>
      <text:p text:style-name="P11">Instituição<text:span text:style-name="T24"> </text:span>doadora</text:p>
      <text:p text:style-name="P12"/>
      <text:p text:style-name="P11"><text:span text:style-name="T10"><text:s/></text:span><text:span text:style-name="T25">_____________________________________</text:span></text:p>
      <text:p text:style-name="P11">Instituição<text:span text:style-name="T26"> </text:span><text:span text:style-name="T17">recebedora</text:span></text:p>
      <text:p text:style-name="P9" loext:marker-style-name="T23"/>
      <text:p text:style-name="P9" loext:marker-style-name="T23"/>
      <text:p text:style-name="P9" loext:marker-style-name="T23"><draw:custom-shape text:anchor-type="char" draw:z-index="1" draw:name="Graphic 2" draw:style-name="gr1" draw:text-style-name="P10" svg:width="7.197cm" svg:height="0.004cm" svg:x="6.914cm" svg:y="0.758cm"><text:p/><draw:enhanced-geometry draw:mirror-horizontal="false" draw:mirror-vertical="false" svg:viewBox="0 0 0 0" drawooo:sub-view-size="2590800 0" draw:text-areas="0 0 ?f0 ?f1" draw:type="ooxml-non-primitive" draw:enhanced-path="M 0 0 L 2590462 0 N"><draw:equation draw:name="f0" draw:formula="logwidth"/><draw:equation draw:name="f1" draw:formula="logheight"/></draw:enhanced-geometry></draw:custom-shape></text:p>
      <text:p text:style-name="P13" loext:marker-style-name="T27"><text:span text:style-name="T17">Comissão de </text:span>Desfazimento de Livros Didáticos</text:p>
      <text:p text:style-name="P14" loext:marker-style-name="T21"><text:span text:style-name="T28"/></text:p>
      <text:p text:style-name="P15" loext:marker-style-name="T21"><text:span text:style-name="T28">O Termo de Doação deverá ser arquivado para possível consulta dos órgãos de controle da Administração</text:span><text:span text:style-name="T29"> </text:span><text:span text:style-name="T28">Públic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right="0.24cm" fo:text-align="center" style:justify-single-word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9T17:53:21.940082700</meta:creation-date>
    <dc:date>2025-08-19T18:09:25.033642100</dc:date>
    <meta:editing-duration>PT1M34S</meta:editing-duration>
    <meta:editing-cycles>3</meta:editing-cycles>
    <meta:generator>LibreOffice/25.2.5.2$Windows_X86_64 LibreOffice_project/03d19516eb2e1dd5d4ccd751a0d6f35f35e08022</meta:generator>
    <meta:document-statistic meta:table-count="1" meta:image-count="0" meta:object-count="0" meta:page-count="1" meta:paragraph-count="15" meta:word-count="95" meta:character-count="741" meta:non-whitespace-character-count="651"/>
  </office:meta>
</office:document-meta>
</file>