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color="#E8E8E8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DECLARAÇÃO DE RESIDÊNCIA</text:span></text:p>
      <text:p text:style-name="P4"/>
      <text:p text:style-name="P5"> </text:p>
      <text:p text:style-name="P6"> </text:p>
      <text:p text:style-name="P7"> </text:p>
      <text:p text:style-name="P8"><text:span text:style-name="T9">Pelo presente instrumento, eu, _____________________________, RG n.º _____________________, CPF n.º ____________________________ declaro que ____________________________, RG n.º ___________________, CPF n.º ________________ reside no endereço __________________________________<text:s/></text:span><text:span text:style-name="T10">(Colocar mesmo endereço do comprovante de residência). </text:span></text:p>
      <text:p text:style-name="P11"> </text:p>
      <text:p text:style-name="P12"> </text:p>
      <text:p text:style-name="P13">_____________________, ________ de _________________________ de ______.  </text:p>
      <text:p text:style-name="P14"> </text:p>
      <text:p text:style-name="P15"> </text:p>
      <text:p text:style-name="P16"> </text:p>
      <text:p text:style-name="P17">___________________________________________</text:p>
      <text:p text:style-name="P18">Nome e assinatura do(a) titular do comprovante de residência</text:p>
      <text:p text:style-name="P19"/>
      <text:p text:style-name="Normal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75407064" text:anchor-type="paragraph" svg:x="-1.15694in" svg:y="-1.51042in" svg:width="8.61111in" svg:height="12.1805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ssica Bento</meta:initial-creator>
    <dc:creator>Jessica Bento</dc:creator>
    <meta:creation-date>2025-06-09T21:07:00Z</meta:creation-date>
    <dc:date>2025-06-09T21:09:00Z</dc:date>
    <meta:template xlink:href="Normal" xlink:type="simple"/>
    <meta:editing-cycles>1</meta:editing-cycles>
    <meta:editing-duration>PT120S</meta:editing-duration>
    <meta:document-statistic meta:page-count="1" meta:paragraph-count="1" meta:word-count="87" meta:character-count="559" meta:row-count="3" meta:non-whitespace-character-count="473"/>
  </office:meta>
</office:document-meta>
</file>