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108ccb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08ccb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08ccb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officeooo:paragraph-rsid="00108ccb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ANEXO III</text:span></text:span></text:p>
      <text:p text:style-name="P4"><text:span text:style-name="Strong_20_Emphasis"><text:span text:style-name="T1">DECLARAÇÃO DA COMUNIDADE QUILOMBOLA</text:span></text:span></text:p>
      <text:p text:style-name="P4"><text:span text:style-name="Strong_20_Emphasis"><text:span text:style-name="T1"/></text:span></text:p>
      <text:p text:style-name="P2">Declaramos para os devidos fins que o(a) candidato(a) _____________________________, portador(a) do CPF n.º ________________________, pertence à comunidade quilombola de _______________________ do município ____________________, estado de ___________</text:p>
      <text:p text:style-name="P1"/>
      <text:p text:style-name="P1"/>
      <text:p text:style-name="P3">______________, ___ de ______________ de 2025.</text:p>
      <text:p text:style-name="P1"/>
      <text:p text:style-name="P1"/>
      <text:p text:style-name="P2">DADOS DA LIDERANÇA 1:</text:p>
      <text:p text:style-name="P2">Nome completo:___________________________________</text:p>
      <text:p text:style-name="P2">CPF:_____________________________________________________________</text:p>
      <text:p text:style-name="P2">Telefone (com código de área): (__)________________________________________</text:p>
      <text:p text:style-name="P2">Função que exerce na Comunidade Quilombola:______________________________</text:p>
      <text:p text:style-name="P1"/>
      <text:p text:style-name="P2">________________________________</text:p>
      <text:p text:style-name="P2">Assinatura</text:p>
      <text:p text:style-name="P1"/>
      <text:p text:style-name="P1"/>
      <text:p text:style-name="P2">DADOS DA LIDERANÇA 2:</text:p>
      <text:p text:style-name="P2">Nome completo:___________________________________</text:p>
      <text:p text:style-name="P2"><text:soft-page-break/>CPF:_____________________________________________________________</text:p>
      <text:p text:style-name="P2">Telefone (com código de área): (__)________________________________________</text:p>
      <text:p text:style-name="P2">Função que exerce na Comunidade Quilombola:______________________________</text:p>
      <text:p text:style-name="P1"/>
      <text:p text:style-name="P2">________________________________</text:p>
      <text:p text:style-name="P2">Assinatura</text:p>
      <text:p text:style-name="P1"/>
      <text:p text:style-name="P1"/>
      <text:p text:style-name="P2">DADOS DA LIDERANÇA 3:</text:p>
      <text:p text:style-name="P2">Nome completo:___________________________________</text:p>
      <text:p text:style-name="P2">CPF:_____________________________________________________________</text:p>
      <text:p text:style-name="P2">Telefone (com código de área): (__)________________________________________</text:p>
      <text:p text:style-name="P2">Função que exerce na Comunidade Quilombola:______________________________</text:p>
      <text:p text:style-name="P1"/>
      <text:p text:style-name="P2">________________________________</text:p>
      <text:p text:style-name="P2">Assina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6:05:05.118000000</meta:creation-date>
    <dc:date>2025-06-11T16:06:08.291000000</dc:date>
    <meta:editing-duration>PT1M3S</meta:editing-duration>
    <meta:editing-cycles>1</meta:editing-cycles>
    <meta:document-statistic meta:table-count="0" meta:image-count="0" meta:object-count="0" meta:page-count="2" meta:paragraph-count="25" meta:word-count="101" meta:character-count="1315" meta:non-whitespace-character-count="1239"/>
    <meta:generator>LibreOffice/7.5.2.2$Windows_X86_64 LibreOffice_project/53bb9681a964705cf672590721dbc85eb4d0c3a2</meta:generator>
  </office:meta>
</office:document-meta>
</file>