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04b5f4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4b5f4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04b5f4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orphans="2" fo:widows="2" fo:text-indent="0cm" style:auto-text-indent="false" fo:padding="0cm" fo:border="none"/>
      <style:text-properties officeooo:paragraph-rsid="0004b5f4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ANEXO II</text:span></text:span></text:p>
      <text:p text:style-name="P4"><text:span text:style-name="Strong_20_Emphasis"><text:span text:style-name="T1">DECLARAÇÃO DA COMUNIDADE INDÍGENA</text:span></text:span></text:p>
      <text:p text:style-name="P1"/>
      <text:p text:style-name="P2">Declaramos para os devidos fins que o(a) candidato(a) _____________________________, portador(a) do CPF n.º ________________________, pertence à comunidade ou etnia indígena de _______________________ do município ____________________, estado de ___________</text:p>
      <text:p text:style-name="P1"/>
      <text:p text:style-name="P1"/>
      <text:p text:style-name="P3">______________, ___ de ______________ de 2025.</text:p>
      <text:p text:style-name="P1"/>
      <text:p text:style-name="P1"/>
      <text:p text:style-name="P2">DADOS DA LIDERANÇA 1:</text:p>
      <text:p text:style-name="P2">Nome completo:___________________________________</text:p>
      <text:p text:style-name="P2">CPF:_____________________________________________________________</text:p>
      <text:p text:style-name="P2">Telefone (com código de área): (__)________________________________________</text:p>
      <text:p text:style-name="P2">Função que exerce na Comunidade Indígena:______________________________</text:p>
      <text:p text:style-name="P1"/>
      <text:p text:style-name="P2">________________________________</text:p>
      <text:p text:style-name="P2">Assinatura</text:p>
      <text:p text:style-name="P1"/>
      <text:p text:style-name="P1"/>
      <text:p text:style-name="P2">DADOS DA LIDERANÇA 2:</text:p>
      <text:p text:style-name="P2">Nome completo:___________________________________</text:p>
      <text:p text:style-name="P2"><text:soft-page-break/>CPF:_____________________________________________________________</text:p>
      <text:p text:style-name="P2">Telefone (com código de área): (__)________________________________________</text:p>
      <text:p text:style-name="P2">Função que exerce na Comunidade Indígena:______________________________</text:p>
      <text:p text:style-name="P1"/>
      <text:p text:style-name="P2">________________________________</text:p>
      <text:p text:style-name="P2">Assinatura</text:p>
      <text:p text:style-name="P1"/>
      <text:p text:style-name="P1"/>
      <text:p text:style-name="P2">DADOS DA LIDERANÇA 3:</text:p>
      <text:p text:style-name="P2">Nome completo:___________________________________</text:p>
      <text:p text:style-name="P2">CPF:_____________________________________________________________</text:p>
      <text:p text:style-name="P2">Telefone (com código de área): (__)________________________________________</text:p>
      <text:p text:style-name="P2">Função que exerce na Comunidade Indígena:______________________________</text:p>
      <text:p text:style-name="P1"/>
      <text:p text:style-name="P2">________________________________</text:p>
      <text:p text:style-name="P2">Assinatur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6:01:42.224000000</meta:creation-date>
    <dc:date>2025-06-11T16:04:25.238000000</dc:date>
    <meta:editing-duration>PT2M43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5" meta:word-count="103" meta:character-count="1313" meta:non-whitespace-character-count="1235"/>
  </office:meta>
</office:document-meta>
</file>