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0a0f28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a0f28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a0f28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a0f28"/>
    </style:style>
    <style:style style:name="P5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officeooo:paragraph-rsid="000a0f28"/>
    </style:style>
    <style:style style:name="P6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be98a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ANEXO I</text:span></text:span></text:p>
      <text:p text:style-name="P5"><text:span text:style-name="Strong_20_Emphasis"><text:span text:style-name="T1">AUTODECLARAÇÃO ÉTNICO-RACIAL</text:span></text:span></text:p>
      <text:p text:style-name="P1"/>
      <text:p text:style-name="P2">Eu, _____________________________________, inscrito(a) sob o nº inscrito(a) no CPF _____________________, em cumprimento ao que dispõe a Lei nº 12.711, de 29/08/2012, DECLARO para o fim específico que sou ___________________________ (preto, pardo)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, de __________________________________.</text:p>
      <text:p text:style-name="P1"/>
      <text:p text:style-name="P3">______________, ___ de ______________ de 2025.</text:p>
      <text:p text:style-name="P1"/>
      <text:p text:style-name="P1"/>
      <text:p text:style-name="P4">_____________________________________</text:p>
      <text:p text:style-name="P4">Assinatura do(a) candidato(a)</text:p>
      <text:p text:style-name="P6"/>
      <text:p text:style-name="P6"/>
      <text:p text:style-name="P6"/>
      <text:p text:style-name="P6">*O Decreto-Lei n° 2.848, de 07 de dezembro de 1940 - Código Penal - Falsidade ideológica:</text:p>
      <text:p text:style-name="P6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-reclusão, de um a cinco anos, e multa, se o documento é público, e reclusão de um a três anos, e multa, se o documento é particular.</text:p>
      <text:p text:style-name="P6">Art. 171 - Crime de Estelionato: Obter, para si ou para outrem, vantagem ilícita, em prejuízo alheio, induzindo ou mantendo alguém em erro, mediante artifício, ardil, ou qualquer outro meio fraudulento: Pena-reclusão, de 1 (um) a 5 (cinco) anos, e mul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6:00:51.675000000</meta:creation-date>
    <dc:date>2025-06-11T16:03:00.196000000</dc:date>
    <meta:editing-duration>PT1M41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9" meta:word-count="225" meta:character-count="1520" meta:non-whitespace-character-count="1304"/>
  </office:meta>
</office:document-meta>
</file>