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left="0.635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24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.282cm" style:contextual-spacing="false" fo:line-height="240%" fo:text-align="justify" style:justify-single-word="false" style:writing-mode="lr-tb"/>
      <style:text-properties fo:font-weight="normal"/>
    </style:style>
    <style:style style:name="P6" style:family="paragraph" style:parent-style-name="Text_20_body">
      <style:paragraph-properties fo:margin-top="0cm" fo:margin-bottom="0.282cm" style:contextual-spacing="false" fo:line-height="24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.282cm" style:contextual-spacing="false" fo:line-height="24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70dd83d2-7fff-9bcf-f98e-debbd3fd4474"/></text:p>
      <text:p text:style-name="P2">ANEXO II</text:p>
      <text:p text:style-name="Text_20_body"/>
      <text:p text:style-name="P3">REQUERIMENTO DE INSCRIÇÃO PARA CONCORRER AO CARGO DE COORDENADOR DO CURSO DE BACHARELADO EM ENGENHARIA DE COMPUTAÇÃO</text:p>
      <text:p text:style-name="Text_20_body"/>
      <text:p text:style-name="P5"><text:span text:style-name="T1">Eu,____________________________________________________________________, inscrito no CPF nº_________________, SIAPE nº _____________________, na condição de candidato, venho, por meio desta, requerer a inscrição junto à Comissão Eleitoral para a eleição do cargo de </text:span><text:span text:style-name="T2">COORDENADOR DO CURSO DE BACHARELADO EM ENGENHARIA DE COMPUTAÇÃO (2025-2027).</text:span></text:p>
      <text:p text:style-name="P6">Declaro estar ciente do Edital que rege este processo, bem como declaro estar de acordo com o seu cumprimento.</text:p>
      <text:p text:style-name="Text_20_body"/>
      <text:p text:style-name="P7">São Bento do Sul, ____ de _______________ de 2025.</text:p>
      <text:p text:style-name="P1"><text:line-break/></text:p>
      <text:p text:style-name="P4">___________________________________</text:p>
      <text:p text:style-name="P4">Assinatura do candidato</text:p>
      <text:p text:style-name="Text_20_body"><text:span text:style-name="T3"><text:line-break/><text:line-break/><text:line-break/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9T09:29:28.598000000</meta:creation-date>
    <dc:date>2025-06-09T09:30:05.710000000</dc:date>
    <meta:editing-duration>PT37S</meta:editing-duration>
    <meta:editing-cycles>1</meta:editing-cycles>
    <meta:document-statistic meta:table-count="0" meta:image-count="0" meta:object-count="0" meta:page-count="1" meta:paragraph-count="9" meta:word-count="90" meta:character-count="690" meta:non-whitespace-character-count="601"/>
    <meta:generator>LibreOffice/7.0.5.2$Windows_X86_64 LibreOffice_project/64390860c6cd0aca4beafafcfd84613dd9dfb63a</meta:generator>
  </office:meta>
</office:document-meta>
</file>