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0835in" fo:margin-bottom="0.139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V - ANÁLISE DA PRESTAÇÃO DE CONTAS</text:span></text:p>
      <text:p text:style-name="P1"/>
      <text:p text:style-name="P2"/>
      <text:p text:style-name="P4"><text:span text:style-name="T1">1. <text:s/>O estudante contemplado com o auxílio participou do evento?</text:span></text:p>
      <text:p text:style-name="P5"><text:span text:style-name="T1">( <text:s/>) sim ( <text:s/>) não</text:span></text:p>
      <text:p text:style-name="P5"><text:span text:style-name="T1">2. O estudante contemplado comprovou a utilização do auxílio para os fins solicitados?</text:span></text:p>
      <text:p text:style-name="P5"><text:span text:style-name="T1">( <text:s/>) sim ( <text:s/>) não</text:span></text:p>
      <text:p text:style-name="P4"><text:span text:style-name="T1">3. O proponente e/ou estudante entregou à comissão:</text:span></text:p>
      <text:p text:style-name="P6"><text:span text:style-name="T1">( <text:s/>) Recibo das passagens do meio de transporte utilizado ou recibo da empresa de locação de transporte contendo nome dos estudantes beneficiados – somente daqueles que receberam o auxílio-transporte;</text:span></text:p>
      <text:p text:style-name="P6"><text:span text:style-name="T1">( <text:s/>) Cópia do certificado de apresentação do trabalho <text:s/>no evento ou outros documentos comprobatórios (declaração de participação);</text:span></text:p>
      <text:p text:style-name="P3"><text:span text:style-name="T1">( <text:s/>) Pelo menos um comprovante de pagamento de hospedagem e/ou alimentação ou cupom fiscal originado na cidade de destino e no período informado no plano de trabalho;</text:span></text:p>
      <text:p text:style-name="P6"><text:span text:style-name="T1">( <text:s/>) <text:s/>Relatório Final.</text:span></text:p>
      <text:p text:style-name="P2"/>
      <text:p text:style-name="P5"><text:span text:style-name="T1">4. Em caso de resposta negativa nas questões de nº 01 e 02, o estudante realizou a devolução do valor recebido, por meio de guia de recolhimento da união (GRU), em até 10 (dez) dias após o término do evento e apresentou o devido comprovante à comissão?</text:span></text:p>
      <text:p text:style-name="P3"><text:span text:style-name="T1">( <text:s/>) sim ( <text:s/>) não</text:span></text:p>
      <text:p text:style-name="P3"><text:span text:style-name="T1">Observações:____________________________________________________________</text:span></text:p>
      <text:p text:style-name="P2"/>
      <text:p text:style-name="P3"><text:span text:style-name="T1">5. A prestação de contas foi deferida?</text:span></text:p>
      <text:p text:style-name="P3"><text:span text:style-name="T1">( <text:s/>) sim ( <text:s/>) não</text:span></text:p>
      <text:p text:style-name="P3"><text:span text:style-name="T1">Observações:____________________________________________________________</text:span>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5in" fo:margin-left="1in" fo:margin-right="1in" style:writing-mode="lr-tb" style:layout-grid-color="#c0c0c0" style:layout-grid-lines="25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198" meta:character-count="1260" meta:non-whitespace-character-count="1062"/>
    <meta:generator>LibreOfficeDev/6.0.5.2$Linux_X86_64 LibreOffice_project/</meta:generator>
  </office:meta>
</office:document-meta>
</file>