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200%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break-before="page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I - CHECKLIST</text:span></text:p>
      <text:p text:style-name="P1"/>
      <text:p text:style-name="P3"><text:span text:style-name="T1">Para análise das propostas, a Comissão de Análise do PPG deverá observar todos os requisitos constantes no edital. Este modelo de check list mínimo é meramente sugestivo, a fim de facilitar o processo de análise.</text:span></text:p>
      <text:p text:style-name="P2"/>
      <text:p text:style-name="P4"><text:span text:style-name="T1">Orientador(a):___________________________________________________________</text:span></text:p>
      <text:p text:style-name="P6"><text:span text:style-name="T1">_______________________________________________________________________</text:span></text:p>
      <text:p text:style-name="P4"><text:span text:style-name="T1">Estudante:_____________________________________________________________________________________________________________________________________</text:span></text:p>
      <text:p text:style-name="P2"/>
      <text:p text:style-name="P3"><text:span text:style-name="T1">APRESENTAÇÃO DA PROPOSTA</text:span></text:p>
      <text:p text:style-name="P2"/>
      <text:p text:style-name="P3"><text:span text:style-name="T1">1. Solicita-se os seguintes auxílios:</text:span></text:p>
      <text:p text:style-name="P3"><text:span text:style-name="T1">( <text:s/>) Hospedagem;</text:span></text:p>
      <text:p text:style-name="P3"><text:span text:style-name="T1">( <text:s/>) Alimentação;</text:span></text:p>
      <text:p text:style-name="P3"><text:span text:style-name="T1">( <text:s/>) Transporte;</text:span></text:p>
      <text:p text:style-name="P3"><text:span text:style-name="T1">( <text:s/>) Inscrição.</text:span></text:p>
      <text:p text:style-name="P2"/>
      <text:p text:style-name="P3"><text:span text:style-name="T1">2. Na apresentação da proposta o proponente entregou à comissão:</text:span></text:p>
      <text:p text:style-name="P3"><text:span text:style-name="T1">( <text:s/>) Pedido de Auxílio (Anexo I);</text:span></text:p>
      <text:p text:style-name="P3"><text:span text:style-name="T1">( <text:s/>) Termo de Compromisso devidamente preenchido e assinado (Anexo II);</text:span></text:p>
      <text:p text:style-name="P3"><text:span text:style-name="T1">( <text:s/>) Cópia da ficha de inscrição do evento;</text:span></text:p>
      <text:p text:style-name="P3"><text:span text:style-name="T1">( <text:s/>) Cópia da programação do evento;</text:span></text:p>
      <text:p text:style-name="P3"><text:span text:style-name="T1">( <text:s/>) Cópia do aceite do trabalho, emitida pela organização do evento (quando houver);</text:span></text:p>
      <text:p text:style-name="P3"><text:span text:style-name="T1">( ) 2 (dois) orçamentos de passagens (necessário apenas para quem solicitar auxílio-transporte).</text:span></text:p>
      <text:p text:style-name="P2"/>
      <text:p text:style-name="P5"><text:span text:style-name="T1">3. O estudante possui alguma restrição quanto a prestação de contas de editais anteriores?</text:span></text:p>
      <text:p text:style-name="P5"><text:soft-page-break/><text:span text:style-name="T1">( <text:s/>) sim ( <text:s/>) não</text:span></text:p>
      <text:p text:style-name="P2"/>
      <text:p text:style-name="P5"><text:span text:style-name="T1">4. Parecer da Comissão:</text:span></text:p>
      <text:p text:style-name="P3"><text:span text:style-name="T1">( <text:s/>) deferido ( <text:s/>) <text:s/>indeferido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page"/>
    </style:style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63" meta:character-count="1233" meta:non-whitespace-character-count="1078"/>
    <meta:generator>LibreOfficeDev/6.0.5.2$Linux_X86_64 LibreOffice_project/</meta:generator>
  </office:meta>
</office:document-meta>
</file>