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200%" fo:text-align="center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200%" fo:text-align="justify" style:justify-single-word="false"/>
    </style:style>
    <style:style style:name="P5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Verdana" fo:font-size="10pt" style:font-name-asian="Verdana1" style:font-size-asian="10pt" style:font-name-complex="Verdana1" style:font-size-complex="10pt"/>
    </style:style>
    <style:style style:name="T1" style:family="text">
      <style:text-properties style:font-name="Verdana" fo:font-size="10pt" style:font-name-asian="Verdana1" style:font-size-asian="10pt" style:font-name-complex="Verdana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><text:span text:style-name="T1">ANEXO II - TERMO DE COMPROMISSO DO ESTUDANTE</text:span></text:p>
      <text:p text:style-name="P2"><text:span text:style-name="T1"><text:s/></text:span></text:p>
      <text:p text:style-name="P4"><text:span text:style-name="T1">Eu,___________________________________________________________________, estudante do Programa de Pós-graduação em _______________________________, matrícula ________________, RG nº ____________________________, CPF n° _____________________________, domiciliado(a) em ___________________________________________________________, comprometo-me a entregar a prestação de contas (Anexo II) sobre a apresentação de trabalho em evento científico referente ao auxílio concedido pelo Edital nº_____ e a anexar o certificado de apresentação do trabalho no evento. Afirmo que não possuo pendências em relação à prestação de contas de editais anteriores e que estou ciente das regras dispostas no Edital, bem como das sanções cabíveis em caso de descumprimento de suas normas. </text:span></text:p>
      <text:p text:style-name="P4"><text:span text:style-name="T1">______________________, ______ de ____________ de 20__.</text:span></text:p>
      <text:p text:style-name="P1"/>
      <text:p text:style-name="P3"><text:span text:style-name="T1"><text:s/>___________________________________________ </text:span></text:p>
      <text:p text:style-name="P3"><text:span text:style-name="T1">Assinatura do estuda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66in" fo:margin-bottom="0.5in" fo:margin-left="1in" fo:margin-right="1in" style:writing-mode="lr-tb" style:layout-grid-color="#c0c0c0" style:layout-grid-lines="252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39in" fo:margin-left="0in" fo:margin-right="0in" fo:margin-top="0.4445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107" meta:character-count="934" meta:non-whitespace-character-count="828"/>
    <meta:generator>LibreOfficeDev/6.0.5.2$Linux_X86_64 LibreOffice_project/</meta:generator>
  </office:meta>
</office:document-meta>
</file>