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701in" fo:margin-top="0in" fo:margin-bottom="0in" table:align="center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.139in" loext:contextual-spacing="false" fo:line-height="2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.4862in" loext:contextual-spacing="false" fo:line-height="100%" fo:text-align="center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1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text:span text:style-name="T1">ANEXO I - PEDIDO DE AUXÍL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">1 – DADOS CADASTRAIS DO ORIENTADOR PROPONENTE </text:span></text:p>
            <text:p text:style-name="P11"><text:span text:style-name="T1">Nome:</text:span></text:p>
            <text:p text:style-name="P11"><text:span text:style-name="T1">SIAPE:</text:span></text:p>
            <text:p text:style-name="P11"><text:span text:style-name="T1">CPF:</text:span></text:p>
            <text:p text:style-name="P11"><text:span text:style-name="T1">CAMPUS:</text:span></text:p>
            <text:p text:style-name="P11"><text:span text:style-name="T1">TELEFONE: ( )</text:span></text:p>
            <text:p text:style-name="P11"><text:span text:style-name="T1">E-MAIL: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1">2 – DADOS DO ESTUDANTE PROPONENTE </text:span></text:p>
            <text:p text:style-name="P11"><text:span text:style-name="T1">Nome:</text:span></text:p>
            <text:p text:style-name="P11"><text:span text:style-name="T1">CPF:</text:span></text:p>
            <text:p text:style-name="P11"><text:span text:style-name="T1">Nome do Programa:</text:span></text:p>
            <text:p text:style-name="P11"><text:span text:style-name="T1">CAMPUS:</text:span></text:p>
            <text:p text:style-name="P11"><text:span text:style-name="T1">TELEFONE: ( )</text:span></text:p>
            <text:p text:style-name="P11"><text:span text:style-name="T1">E-MAIL: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1">3 – DESCRIÇÃO DO EVENTO</text:span></text:p>
            <text:p text:style-name="P11"><text:span text:style-name="T1">TÍTULO DO EVENTO:</text:span></text:p>
            <text:p text:style-name="P9"/>
            <text:p text:style-name="P11"><text:span text:style-name="T1">LOCAL:</text:span></text:p>
            <text:p text:style-name="P11"><text:span text:style-name="T1">DATA E HORÁRIO DE INÍCIO:</text:span></text:p>
            <text:p text:style-name="P11"><text:span text:style-name="T1">DATA E HORÁRIO DE FIM: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4- <text:s/>Auxílio Solicitado:</text:span></text:p>
            <text:p text:style-name="P5"><text:span text:style-name="T1">( <text:s/>) Hospedagem;</text:span></text:p>
            <text:p text:style-name="P5"><text:span text:style-name="T1">( <text:s/>) Alimentação;</text:span></text:p>
            <text:p text:style-name="P5"><text:span text:style-name="T1">( <text:s/>) Transporte;</text:span></text:p>
            <text:p text:style-name="P5"><text:span text:style-name="T1">( <text:s/>) Inscrição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5 - Valor Solicitado e Justificativa:</text:span></text:p>
            <text:p text:style-name="P1"/>
            <text:p text:style-name="P1"/>
            <text:p text:style-name="P1"/>
          </table:table-cell>
        </table:table-row>
      </table:table>
      <text:p text:style-name="P4"><text:span text:style-name="T1">Declaramos estar cientes das normas estabelecidas neste Edital e comprometemo-nos a prestar contas do recurso financeiro recebido.</text:span></text:p>
      <text:p text:style-name="P2"/>
      <text:p text:style-name="P8"><text:span text:style-name="T1">______________________, ______ de ____________ de 20__.</text:span></text:p>
      <text:p text:style-name="P3"/>
      <text:p text:style-name="P6"><text:span text:style-name="T1"><text:s/>___________________________________</text:span></text:p>
      <text:p text:style-name="P12"><text:span text:style-name="T1">Assinatura do estudante</text:span></text:p>
      <text:p text:style-name="P6"><text:span text:style-name="T1"><text:s/>___________________________________</text:span></text:p>
      <text:p text:style-name="P6"><text:span text:style-name="T1">Assinatura do Orient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5in" fo:margin-left="1in" fo:margin-right="1in" style:writing-mode="lr-tb" style:layout-grid-color="#c0c0c0" style:layout-grid-lines="25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2" meta:word-count="105" meta:character-count="723" meta:non-whitespace-character-count="638"/>
    <meta:generator>LibreOfficeDev/6.0.5.2$Linux_X86_64 LibreOffice_project/</meta:generator>
  </office:meta>
</office:document-meta>
</file>