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50%" fo:text-indent="0cm" style:auto-text-indent="false" fo:background-color="transparent"/>
      <style:text-properties style:font-name="Arial1" fo:font-size="11pt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98%" fo:text-indent="0cm" style:auto-text-indent="false" style:page-number="auto" fo:background-color="transparent">
        <style:tab-stops>
          <style:tab-stop style:position="14.605cm"/>
        </style:tab-stops>
      </style:paragraph-properties>
      <style:text-properties style:font-name="Arial1" fo:font-size="11pt" officeooo:paragraph-rsid="001ccab2" style:font-size-asian="11pt" style:font-size-complex="11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98%" fo:text-indent="0cm" style:auto-text-indent="false" style:page-number="auto" fo:background-color="transparent"/>
      <style:text-properties style:font-name="Arial1" fo:font-size="11pt" officeooo:paragraph-rsid="001ccab2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98%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50%" fo:text-indent="0cm" style:auto-text-indent="false" style:page-number="auto" fo:background-color="transparent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margin-top="0cm" fo:margin-bottom="0.423cm" style:contextual-spacing="false" fo:line-height="100%" fo:text-align="end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margin-top="0.423cm" fo:margin-bottom="0.423cm" style:contextual-spacing="false" fo:line-height="100%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top="0.423cm" fo:margin-bottom="0.423cm" style:contextual-spacing="false" fo:line-height="150%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top="0.423cm" fo:margin-bottom="0.423cm" style:contextual-spacing="false" fo:line-height="150%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margin-left="0cm" fo:margin-right="9.737cm" fo:margin-top="0.423cm" fo:margin-bottom="0.423cm" style:contextual-spacing="false" fo:line-height="98%" fo:text-indent="0cm" style:auto-text-indent="false"/>
      <style:text-properties style:font-name="Arial1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1pt" officeooo:paragraph-rsid="001cfbf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officeooo:paragraph-rsid="001cfbf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cfbff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officeooo:rsid="001cca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ELEIÇÃO CONCAMPUS - SOCIEDADE CIVIL - MANDATO 2025-2027 </text:span></text:p>
      <text:p text:style-name="P13"><text:span text:style-name="T2"/></text:p>
      <text:p text:style-name="P14">EDITAL Nº <text:span text:style-name="T4">03</text:span>/2025 - IFC Campus São Bento do Sul</text:p>
      <text:p text:style-name="P13"><text:s text:c="2"/></text:p>
      <text:p text:style-name="P13"><text:span text:style-name="T3">ANEXO II - </text:span><text:span text:style-name="T1">Formulário para Recursos </text:span></text:p>
      <text:p text:style-name="P11"/>
      <text:p text:style-name="P11">IDENTIFICAÇÃO:</text:p>
      <text:p text:style-name="P2">Nome:____________________________________________________________________</text:p>
      <text:p text:style-name="P3">E-mail:___________________________________________________________________</text:p>
      <text:p text:style-name="P4">Telefones: ________________________________________________________________</text:p>
      <text:p text:style-name="P4"/>
      <text:p text:style-name="P5">Objeto<text:tab/>do Recurso: ________________________________________________________________________________________________________________________________________________________</text:p>
      <text:p text:style-name="P9">Fundamentação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6">São Bento do Sul, ____ de _________________________de 2025. </text:p>
      <text:p text:style-name="P7"/>
      <text:p text:style-name="P8">__________________________________________</text:p>
      <text:p text:style-name="P8">__________________________________________</text:p>
      <text:p text:style-name="P8">Assinatura e nome Legí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date>2025-02-05T17:19:13.012000000</dc:date>
    <meta:editing-duration>PT10M43S</meta:editing-duration>
    <meta:editing-cycles>2</meta:editing-cycles>
    <meta:document-statistic meta:table-count="0" meta:image-count="0" meta:object-count="0" meta:page-count="1" meta:paragraph-count="15" meta:word-count="49" meta:character-count="1263" meta:non-whitespace-character-count="1223"/>
  </office:meta>
</office:document-meta>
</file>