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9c0f4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9c0f4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officeooo:paragraph-rsid="0009c0f4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09c0f4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officeooo:paragraph-rsid="0009c0f4"/>
    </style:style>
    <style:style style:name="P9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1pt" fo:font-weight="bold" officeooo:paragraph-rsid="0009c0f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9c0f4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0b3a3d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ccab2"/>
    </style:style>
    <style:style style:name="T3" style:family="text">
      <style:text-properties style:font-name="Arial1" fo:font-size="11pt" style:font-size-asian="11pt" style:font-size-complex="11pt"/>
    </style:style>
    <style:style style:name="T4" style:family="text">
      <style:text-properties officeooo:rsid="0009c0f4"/>
    </style:style>
    <style:style style:name="T5" style:family="text">
      <style:text-properties officeooo:rsid="000b3a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LEIÇÃO CONCAMPUS - SOCIEDADE CIVIL - MANDATO 2025-2027 </text:p>
      <text:p text:style-name="P2"/>
      <text:p text:style-name="P2">EDITAL Nº <text:span text:style-name="T2">03</text:span>/2025 - IFC Campus São Bento do Sul</text:p>
      <text:p text:style-name="P3"><text:s/></text:p>
      <text:p text:style-name="P8"><text:span text:style-name="T3"><text:s/></text:span><text:span text:style-name="T1">ANEXO I </text:span></text:p>
      <text:p text:style-name="P1">FICHA DE INSCRIÇÃO PARA CANDIDATOS AO CONCAMPUS - SOCIEDADE CIVIL</text:p>
      <text:p text:style-name="Standard"/>
      <text:p text:style-name="Standard"/>
      <text:p text:style-name="P4">Nome<text:tab/>da Entidade: __________________________________________________________</text:p>
      <text:p text:style-name="P4">CNPJ: _____________________________________________________________________<text:tab/></text:p>
      <text:p text:style-name="P11">Endereço: __________________________________________________________________</text:p>
      <text:p text:style-name="P11">Telefone: ____________________________________________________________________</text:p>
      <text:p text:style-name="P5">Responsável<text:tab/>Legal da Entidade: _______________________________________________</text:p>
      <text:p text:style-name="P7">Nome do servidor/<text:span text:style-name="T4">membro</text:span> indicado para representação: ___________________________________________________________________________</text:p>
      <text:p text:style-name="P4">CPF: _______________________________________________________________________</text:p>
      <text:p text:style-name="P4">E- mail: _____________________________________________________________________</text:p>
      <text:p text:style-name="P4">Telefone: ____________________________________________________________________</text:p>
      <text:p text:style-name="P4"/>
      <text:p text:style-name="P4">( <text:s text:c="2"/>) Comprovante de inscrição no CNPJ - Cadastro Nacional de Pessoas Jurídicas </text:p>
      <text:p text:style-name="P4"/>
      <text:p text:style-name="P4"><text:span text:style-name="T4">( <text:s text:c="2"/>) </text:span>Declaro estar ciente e de acordo com o Edital para a escolha das vagas dos representantes da Sociedade Civil no Concampus do campus São Bento do Sul do IFC, mandato 2025 a 2027.</text:p>
      <text:p text:style-name="P4"/>
      <text:p text:style-name="P6">______________________________________</text:p>
      <text:p text:style-name="P6">Assinatura do Servidor/<text:span text:style-name="T5">Membro</text:span> Indicado (candidato)</text:p>
      <text:p text:style-name="P6"/>
      <text:p text:style-name="P6">______________________________________</text:p>
      <text:p text:style-name="P6">Assinatura do Representante Legal da Entidade</text:p>
      <text:p text:style-name="P4"/>
      <text:p text:style-name="P4"/>
      <text:p text:style-name="P4">São Bento do Sul, ________ de ___________________________________ de 2025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date>2025-02-05T17:24:24.637000000</dc:date>
    <meta:editing-duration>PT9M56S</meta:editing-duration>
    <meta:editing-cycles>2</meta:editing-cycles>
    <meta:document-statistic meta:table-count="0" meta:image-count="0" meta:object-count="0" meta:page-count="1" meta:paragraph-count="21" meta:word-count="129" meta:character-count="1431" meta:non-whitespace-character-count="1311"/>
  </office:meta>
</office:document-meta>
</file>