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C8000004CCED02442D0B7EA36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Ottawa" svg:font-family="Ottawa, 'Courier New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loext:opacity="0%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Standard">
      <loext:graphic-properties draw:fill="none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loext:opacity="0%" style:font-name="Calibri" fo:font-size="10.5pt" fo:language="pt" fo:country="BR" fo:font-weight="normal" officeooo:rsid="00165f1c" officeooo:paragraph-rsid="002b17d2" fo:background-color="transparent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Calibri" fo:font-size="10.5pt" officeooo:paragraph-rsid="000993ce" style:font-size-asian="10.5pt" style:font-name-complex="Arial" style:font-size-complex="10.5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0.5pt" fo:font-weight="bold" style:font-size-asian="10.5pt" style:font-weight-asian="bold" style:font-name-complex="Arial" style:font-size-complex="10.5pt"/>
    </style:style>
    <style:style style:name="P9" style:family="paragraph" style:parent-style-name="Standard">
      <loext:graphic-properties draw:fill="none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font-name="Calibri" fo:font-size="10.5pt" officeooo:paragraph-rsid="002b17d2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First_20_line_20_indent_20__28_user_29_" style:list-style-name="L1">
      <loext:graphic-properties draw:fill="none"/>
      <style:paragraph-properties fo:margin-left="1.499cm" fo:margin-right="0cm" fo:margin-top="0.3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font-name="Calibri" fo:font-size="10.5pt" officeooo:paragraph-rsid="002b17d2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First_20_line_20_indent_20__28_user_29_" style:list-style-name="L1">
      <loext:graphic-properties draw:fill="none"/>
      <style:paragraph-properties fo:margin-left="1.499cm" fo:margin-right="0cm" fo:margin-top="0.3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font-name="Calibri" fo:font-size="10.5pt" fo:font-weight="normal" officeooo:paragraph-rsid="002b17d2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Calibri" fo:font-size="10.5pt" fo:font-weight="bold" style:font-size-asian="10.5pt" style:font-weight-asian="bold" style:font-name-complex="Arial" style:font-size-complex="10.5pt"/>
    </style:style>
    <style:style style:name="P13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true"/>
      <style:text-properties style:font-name="Calibri" fo:font-size="10.5pt" officeooo:paragraph-rsid="000bf818" style:font-size-asian="10.5pt" style:font-name-complex="Arial" style:font-size-complex="10.5pt"/>
    </style:style>
    <style:style style:name="P14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true"/>
      <style:text-properties style:font-name="Calibri" fo:font-size="10.5pt" officeooo:paragraph-rsid="002f85ad" style:font-size-asian="10.5pt" style:font-name-complex="Arial" style:font-size-complex="10.5pt"/>
    </style:style>
    <style:style style:name="P15" style:family="paragraph" style:parent-style-name="Standard">
      <loext:graphic-properties draw:fill="none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font-name="Calibri" fo:font-size="10.5pt" officeooo:paragraph-rsid="002b17d2" style:font-size-asian="10.5pt" style:font-name-complex="Arial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font-name="Calibri" fo:font-size="10.5pt" officeooo:paragraph-rsid="002f85ad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language="pt" fo:country="BR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loext:opacity="0%" fo:language="pt" fo:country="BR" style:font-name-asian="Times New Roman" style:language-asian="zh" style:country-asian="CN" style:language-complex="ar" style:country-complex="SA" style:font-weight-complex="bold"/>
    </style:style>
    <style:style style:name="T3" style:family="text">
      <style:text-properties style:use-window-font-color="true" loext:opacity="0%" fo:language="pt" fo:country="BR" officeooo:rsid="000cf972" style:font-name-asian="Times New Roman" style:language-asian="zh" style:country-asian="CN" style:language-complex="ar" style:country-complex="SA" style:font-weight-complex="bold"/>
    </style:style>
    <style:style style:name="T4" style:family="text">
      <style:text-properties style:use-window-font-color="true" loext:opacity="0%" fo:language="pt" fo:country="BR" officeooo:rsid="0016673b" style:font-name-asian="Times New Roman" style:language-asian="zh" style:country-asian="CN" style:language-complex="ar" style:country-complex="SA" style:font-weight-complex="bold"/>
    </style:style>
    <style:style style:name="T5" style:family="text">
      <style:text-properties style:use-window-font-color="true" loext:opacity="0%" fo:language="pt" fo:country="BR" officeooo:rsid="002f85ad" style:font-name-asian="Times New Roman" style:language-asian="zh" style:country-asian="CN" style:language-complex="ar" style:country-complex="SA" style:font-weight-complex="bold"/>
    </style:style>
    <style:style style:name="T6" style:family="text">
      <style:text-properties style:use-window-font-color="true" loext:opacity="0%" fo:language="pt" fo:country="BR" officeooo:rsid="001bea51" style:font-name-asian="Times New Roman" style:language-asian="zh" style:country-asian="CN" style:language-complex="ar" style:country-complex="SA"/>
    </style:style>
    <style:style style:name="T7" style:family="text">
      <style:text-properties style:use-window-font-color="true" loext:opacity="0%" fo:language="pt" fo:country="BR" fo:font-weight="normal" officeooo:rsid="00165f1c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8" style:family="text">
      <style:text-properties style:use-window-font-color="true" loext:opacity="0%" fo:language="pt" fo:country="BR" fo:font-weight="normal" officeooo:rsid="00acf93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" style:family="text">
      <style:text-properties style:use-window-font-color="true" loext:opacity="0%" fo:language="pt" fo:country="BR" fo:font-weight="normal" officeooo:rsid="00165f1c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fo:language="pt" fo:country="BR" officeooo:rsid="00165f1c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11" style:family="text">
      <style:text-properties style:use-window-font-color="true" loext:opacity="0%" fo:language="pt" fo:country="BR" officeooo:rsid="00acf93e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12" style:family="text">
      <style:text-properties style:use-window-font-color="true" loext:opacity="0%" style:text-position="super 58%" fo:language="pt" fo:country="BR" style:font-name-asian="Times New Roman" style:language-asian="zh" style:country-asian="CN" style:language-complex="ar" style:country-complex="SA" style:font-weight-complex="bold"/>
    </style:style>
    <style:style style:name="T13" style:family="text">
      <style:text-properties style:use-window-font-color="true" loext:opacity="0%" fo:letter-spacing="-0.019cm" fo:language="pt" fo:country="BR" officeooo:rsid="00165f1c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14" style:family="text">
      <style:text-properties style:use-window-font-color="true" loext:opacity="0%" fo:letter-spacing="-0.004cm" fo:language="pt" fo:country="BR" fo:font-weight="normal" officeooo:rsid="00165f1c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5" style:family="text">
      <style:text-properties style:use-window-font-color="true" loext:opacity="0%" fo:letter-spacing="-0.004cm" fo:language="pt" fo:country="BR" fo:font-weight="normal" officeooo:rsid="001f5beb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6" style:family="text">
      <style:text-properties style:use-window-font-color="true" loext:opacity="0%" fo:letter-spacing="-0.004cm" fo:language="pt" fo:country="BR" fo:font-weight="normal" officeooo:rsid="00165f1c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7" style:family="text">
      <style:text-properties style:use-window-font-color="true" loext:opacity="0%" fo:letter-spacing="-0.004cm" fo:language="pt" fo:country="BR" fo:font-weight="normal" officeooo:rsid="0016673b" style:font-name-asian="Times New Roman" style:language-asian="zh" style:country-asian="CN" style:font-weight-asian="normal" style:font-name-complex="Arial" style:language-complex="ar" style:country-complex="SA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f5beb" style:font-weight-asian="normal" style:font-weight-complex="normal"/>
    </style:style>
    <style:style style:name="T20" style:family="text">
      <style:text-properties fo:font-weight="normal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2da9f8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9d0838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b4f866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acf93e" fo:background-color="transparent" loext:char-shading-value="0" style:font-weight-asian="normal" style:font-weight-complex="normal"/>
    </style:style>
    <style:style style:name="T25" style:family="text">
      <style:text-properties officeooo:rsid="0015c646"/>
    </style:style>
    <style:style style:name="T2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9a7d30" style:text-blinking="false" fo:background-color="transparent" loext:char-shading-value="0" style:font-weight-asian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c8e84" style:text-blinking="false" fo:background-color="transparent" loext:char-shading-value="0" style:font-weight-asian="normal" style:font-weight-complex="normal"/>
    </style:style>
    <style:style style:name="T28" style:family="text">
      <style:text-properties officeooo:rsid="0016673b"/>
    </style:style>
    <style:style style:name="T29" style:family="text">
      <style:text-properties officeooo:rsid="002162f3"/>
    </style:style>
    <style:style style:name="T30" style:family="text">
      <style:text-properties fo:letter-spacing="-0.004cm" fo:font-weight="normal" fo:background-color="transparent" loext:char-shading-value="0" style:font-weight-asian="normal" style:font-weight-complex="normal"/>
    </style:style>
    <style:style style:name="T31" style:family="text">
      <style:text-properties fo:letter-spacing="-0.019cm" fo:font-weight="normal" fo:background-color="transparent" loext:char-shading-value="0" style:font-weight-asian="normal" style:font-weight-complex="normal"/>
    </style:style>
    <style:style style:name="T32" style:family="text">
      <style:text-properties fo:letter-spacing="0.002cm" fo:font-weight="normal" fo:background-color="transparent" loext:char-shading-value="0" style:font-weight-asian="normal" style:font-weight-complex="normal"/>
    </style:style>
    <style:style style:name="T33" style:family="text">
      <style:text-properties fo:letter-spacing="0.002cm" fo:font-weight="normal" officeooo:rsid="002b17d2" fo:background-color="transparent" loext:char-shading-value="0" style:font-weight-asian="normal" style:font-weight-complex="normal"/>
    </style:style>
    <style:style style:name="T34" style:family="text">
      <style:text-properties fo:letter-spacing="-0.005cm" fo:font-weight="normal" fo:background-color="transparent" loext:char-shading-value="0" style:font-weight-asian="normal" style:font-weight-complex="normal"/>
    </style:style>
    <style:style style:name="T35" style:family="text">
      <style:text-properties fo:letter-spacing="-0.002cm" fo:font-weight="normal" fo:background-color="transparent" loext:char-shading-value="0" style:font-weight-asian="normal" style:font-weight-complex="normal"/>
    </style:style>
    <style:style style:name="T36" style:family="text">
      <style:text-properties officeooo:rsid="002f85a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8">TERMO DE RESPONSABILIDADE DO <text:span text:style-name="T25">BOLSISTA </text:span>DO PROJETO DE PESQUISA – <text:span text:style-name="T36">CNPq</text:span></text:p>
      <text:p text:style-name="P8"/>
      <text:p text:style-name="P13"><text:span text:style-name="T6">Eu, ______________________________________________, portador do CPF ______________, bolsista do Projeto de Pesquisa ________________________________________________, cujo orientador é o professor _____________________________________, d</text:span><text:span text:style-name="T1">eclaro que estou ciente das responsabilidades e compromissos durante a vigência da bolsa, conforme determinado no Edital </text:span><text:span text:style-name="T2">n</text:span><text:span text:style-name="T12">º</text:span><text:span text:style-name="T2"> ____</text:span><text:span text:style-name="T1"> </text:span><text:span text:style-name="T2">/</text:span><text:span text:style-name="T3">20__ </text:span><text:span text:style-name="T2">IFC, </text:span><text:span text:style-name="T4">quais sejam:</text:span></text:p>
      <text:p text:style-name="P14"><text:span text:style-name="T4">1. Executar o plano de trabalho aprovado, sob supervisão do coordenador. </text:span></text:p>
      <text:p text:style-name="P14"><text:span text:style-name="T4">2. Elaborar, em conjunto com o orientador, Relatórios conforme cronograma e sistemática estabelecida em edital.</text:span></text:p>
      <text:p text:style-name="P14"><text:span text:style-name="T4">3. Apoiar o coordenador nos atingimentos dos resultados exigidos na prestação de contas. </text:span></text:p>
      <text:p text:style-name="P14"><text:span text:style-name="T4">4. Cumprir a carga horária semanal de, no mínimo 8h e no máximo 10h semanais, para estudantes de nível médio; e de no mínimo 10h e, no máximo, 15h semanais para estudantes de nível superior, compatível com as atividades escolares e definidas em comum acordo entre o coordenador e bolsista. </text:span></text:p>
      <text:p text:style-name="P14"><text:span text:style-name="T4">5. Informar ao coordenador do projeto sobre possíveis afastamentos, em função de motivos tais como incúria, doença ou maternidade, afastamento para treinamento/curso etc, para providenciar o cancelamento ou a suspensão da bolsa, conforme disciplinado nas normas específicas. </text:span></text:p>
      <text:p text:style-name="P14"><text:span text:style-name="T4">5.1. A reativação da bolsa será efetuada diretamente no sistema quando cessarem os motivos que causaram a sua suspensão. A vigência da bolsa nunca se estenderá além da vigência inicialmente informada na carta de concessão.</text:span></text:p>
      <text:p text:style-name="P14"><text:span text:style-name="T4">6. Elaborar, em conjunto com o coordenador do projeto, os Relatório de atividades, de acordo com o cronograma e sistemática estabelecida neste edital. </text:span></text:p>
      <text:p text:style-name="P14"><text:span text:style-name="T4">7. Apresentar, obrigatoriamente, os resultados alcançados com a pesquisa na Mostra Nacional de Iniciação Científica e Tecnológica Interdisciplinar (MICTI) </text:span><text:span text:style-name="T5">ou no EPROMUNDO</text:span><text:span text:style-name="T4"> no mesmo ano de conclusão da bolsa, de acordo com as normas de apresentação de trabalhos do evento. Os projetos sujeitos à proteção da propriedade intelectual deverão solicitar análise e autorização formal do Núcleo de Inovação Tecnológica (NIT/IFC) para serem apresentados. </text:span></text:p>
      <text:p text:style-name="P14"><text:span text:style-name="T4">8. Devolver a(s) mensalidade(s) recebida(s) indevidamente, em valores atualizados, caso os requisitos e compromissos estabelecidos no presente Edital não sejam cumpridos. </text:span></text:p>
      <text:p text:style-name="P15"><text:span text:style-name="T9"><text:tab/>Declaro, ainda, estar ciente de que não atendimento das atribuições e compromissos acarretará inadimplência, ficando sujeito a:</text:span></text:p>
      <text:p text:style-name="P9"><text:span text:style-name="T19">a) </text:span><text:span text:style-name="T18">Perda da bolsa;</text:span></text:p>
      <text:p text:style-name="P9"><text:span text:style-name="T19">b) </text:span><text:span text:style-name="T18">Impossibilidade de concorrer a outras bolsas;</text:span></text:p>
      <text:p text:style-name="P16"><text:span text:style-name="T15">c) </text:span><text:span text:style-name="T16">D</text:span><text:span text:style-name="T17">evolução da(s) cota(s) de bolsa(s) recebida(s) indevidamente, à respectiva unidade. </text:span></text:p>
      <text:p text:style-name="P2"/>
      <text:p text:style-name="P7">__________________________________</text:p>
      <text:p text:style-name="P7"><text:span text:style-name="T28">Bolsista</text:span> do Projeto de Pesquis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Ottawa" svg:font-family="Ottawa, 'Courier New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182cm" fo:margin-right="0cm" fo:margin-top="0.201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loext:opacity="0%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width="4.699cm" svg:height="2.589cm" draw:z-index="0"><draw:image xlink:href="Pictures/1000000000000AC8000004CCED02442D0B7EA36C.png" xlink:type="simple" xlink:show="embed" xlink:actuate="onLoad" draw:mime-type="image/png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>PRÓ-REITORIA DE PESQUISA, PÓS-GRADUAÇÃO E INOVAÇÃO</text:p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IDADE CONTINENTE</dc:title>
    <meta:initial-creator>dalete</meta:initial-creator>
    <meta:creation-date>2013-04-04T14:40:00</meta:creation-date>
    <dc:date>2025-08-18T08:28:45.401000000</dc:date>
    <meta:print-date>2012-05-24T17:20:00</meta:print-date>
    <meta:editing-cycles>35</meta:editing-cycles>
    <meta:editing-duration>P24DT1H13M5S</meta:editing-duration>
    <meta:generator>LibreOffice/7.5.5.2$Windows_X86_64 LibreOffice_project/ca8fe7424262805f223b9a2334bc7181abbcbf5e</meta:generator>
    <meta:document-statistic meta:table-count="1" meta:image-count="1" meta:object-count="0" meta:page-count="1" meta:paragraph-count="21" meta:word-count="382" meta:character-count="2780" meta:non-whitespace-character-count="2409"/>
  </office:meta>
</office:document-meta>
</file>