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2"><text:span text:style-name="T1">ANEXO IV</text:span></text:p>
      <text:p text:style-name="P1"/>
      <text:p text:style-name="P1"/>
      <text:p text:style-name="P2"><text:span text:style-name="T1">INDICAÇÃO DE REPRESENTANTE DO GRUPO DE PESQUISA</text:span></text:p>
      <text:p text:style-name="P1"/>
      <text:p text:style-name="P1"/>
      <text:p text:style-name="P1"/>
      <text:p text:style-name="P1"/>
      <text:p text:style-name="P3"/>
      <text:p text:style-name="P3">Eu, …..…………………………………….., líder do grupo de pesquisa …………………………….., indico o(a) pesquisador(a) …….……………………. como representante deste grupo, para coordenar e submeter proposta ao Edital IFC nº ………………. e Edital de Chamada Pública FAPESC nº 01/2025.</text:p>
      <text:p text:style-name="P3"/>
      <text:p text:style-name="P2"/>
      <text:p text:style-name="P2"/>
      <text:p text:style-name="P2"/>
      <text:p text:style-name="P2"/>
      <text:p text:style-name="P2">_______________________</text:p>
      <text:p text:style-name="P2">Assinatura do líder do grupo de pesqui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51" meta:character-count="363" meta:non-whitespace-character-count="317"/>
    <meta:generator>LibreOfficeDev/6.0.5.2$Linux_X86_64 LibreOffice_project/</meta:generator>
  </office:meta>
</office:document-meta>
</file>