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02cm" fo:margin-bottom="0cm" style:contextual-spacing="true" fo:line-height="103%" fo:text-align="center" style:justify-single-word="false" fo:text-indent="0cm" style:auto-text-indent="false" fo:break-before="page"/>
      <style:text-properties officeooo:paragraph-rsid="000dfa28"/>
    </style:style>
    <style:style style:name="P2" style:family="paragraph" style:parent-style-name="Heading_20_1">
      <style:paragraph-properties fo:margin-left="0cm" fo:margin-right="0cm" fo:margin-top="0.402cm" fo:margin-bottom="0cm" style:contextual-spacing="true" fo:line-height="103%" fo:text-align="justify" style:justify-single-word="false" fo:text-indent="0cm" style:auto-text-indent="false"/>
      <style:text-properties style:use-window-font-color="true" loext:opacity="0%" style:font-name="Arial" fo:font-size="12pt" officeooo:paragraph-rsid="000dfa28" style:font-name-asian="Times New Roman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dfa28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dfa28" style:font-name-asian="Times New Roman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officeooo:paragraph-rsid="000dfa28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fa28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dfa28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94cm"/>
          <style:tab-stop style:position="1cm"/>
        </style:tab-stops>
      </style:paragraph-properties>
      <style:text-properties officeooo:paragraph-rsid="000dfa28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dfa28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000000" loext:opacity="100%" style:font-name="Arial" fo:font-size="12pt" officeooo:paragraph-rsid="000dfa28" style:font-size-asian="12pt" style:font-name-complex="Calibri" style:font-size-complex="12pt"/>
    </style:style>
    <style:style style:name="T1" style:family="text">
      <style:text-properties style:use-window-font-color="true" loext:opacity="0%" style:font-name="Arial" fo:font-size="10pt" style:font-name-asian="Times New Roman" style:font-size-asian="10pt" style:font-name-complex="Calibri" style:font-size-complex="10pt"/>
    </style:style>
    <style:style style:name="T2" style:family="text">
      <style:text-properties style:use-window-font-color="true" loext:opacity="0%" fo:font-size="12pt" style:font-name-asian="Times New Roman" style:font-size-asian="12pt" style:font-name-complex="Calibri" style:font-size-complex="12pt"/>
    </style:style>
    <style:style style:name="T3" style:family="text">
      <style:text-properties style:font-name="Arial" fo:font-size="12pt" style:font-name-asian="Times New Roman" style:font-size-asian="12pt" style:font-name-complex="Calibri" style:font-size-complex="12pt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Arial" fo:font-size="12pt" fo:background-color="transparent" loext:char-shading-value="0" style:font-name-asian="Times New Roman" style:font-size-asian="12pt" style:font-name-complex="Calibri" style:font-size-complex="12pt"/>
    </style:style>
    <style:style style:name="T6" style:family="text">
      <style:text-properties style:font-name="Arial" fo:font-size="12pt" fo:background-color="transparent" loext:char-shading-value="0" style:font-name-asian="Calibri" style:font-size-asian="12pt" style:font-name-complex="Calibri" style:font-size-complex="12pt"/>
    </style:style>
    <style:style style:name="T7" style:family="text">
      <style:text-properties style:font-name="Arial" fo:font-size="12pt" fo:font-style="normal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Calibri" style:font-size-complex="12pt"/>
    </style:style>
    <style:style style:name="T9" style:family="text">
      <style:text-properties fo:color="#000000" loext:opacity="100%" style:font-name="Arial" fo:font-size="12pt" style:font-name-asian="Times New Roman" style:font-size-asian="12pt" style:font-name-complex="Calibri" style:font-size-complex="12pt"/>
    </style:style>
    <style:style style:name="T10" style:family="text">
      <style:text-properties fo:color="#000000" loext:opacity="100%" style:font-name="Arial" fo:font-size="12pt" style:font-size-asian="12pt" style:font-name-complex="Calibri" style:font-size-complex="12pt"/>
    </style:style>
    <style:style style:name="T11" style:family="text">
      <style:text-properties fo:color="#000000" loext:opacity="100%" style:font-name="Arial" fo:font-size="12pt" fo:font-style="italic" style:font-size-asian="12pt" style:font-style-asian="italic" style:font-name-complex="Calibri" style:font-size-complex="12pt" style:font-style-complex="italic"/>
    </style:style>
    <style:style style:name="T12" style:family="text">
      <style:text-properties fo:color="#000000" loext:opacity="100%" style:font-name="Arial" fo:font-size="12pt" fo:font-style="normal" style:font-size-asian="12pt" style:font-style-asian="normal" style:font-name-complex="Calibri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ANEXO I – CÁLCULO DO ÍNDICE DE CLASSIFICAÇÃO</text:span></text:h>
      <text:h text:style-name="P2" text:outline-level="1"/>
      <text:h text:style-name="P2" text:outline-level="1"/>
      <text:p text:style-name="P3"><text:span text:style-name="T3">Após cumprir os critérios de seleção, os estudantes deferidos passarão por processo de classificação, para fins de ranqueamento. Todos os inscritos deferidos iniciam com pontuação 0 (zero), e somam pontos à medida que avaliam-se as seguintes situações*:</text:span></text:p>
      <text:p text:style-name="P4"/>
      <text:p text:style-name="P4"/>
      <text:p text:style-name="P3"><text:span text:style-name="T3">I.</text:span><text:span text:style-name="T4"> Vulnerabilidade socioeconômica, de acordo com os seguintes critérios</text:span><text:span text:style-name="T3">: </text:span></text:p>
      <text:p text:style-name="P4"/>
      <text:p text:style-name="P3"><text:span text:style-name="T3">a) </text:span><text:span text:style-name="T5">Modalidade de inscrição para o exame de seleção e suas ações afirmativas referente aos editais de ingresso </text:span><text:span text:style-name="T8">Nº 47/2024, Nº 90/2023 e Nº 47/2022</text:span><text:span text:style-name="T6">:</text:span></text:p>
      <text:p text:style-name="P4"/>
      <text:p text:style-name="P6"><text:span text:style-name="T3">1) </text:span><text:span text:style-name="T9">Escola Pública Baixa Renda: 5 pontos;</text:span></text:p>
      <text:p text:style-name="P6"><text:span text:style-name="T3">2) </text:span><text:span text:style-name="T9">Escola Pública Qualquer Renda e Agricultura Familiar</text:span><text:span text:style-name="T3">: 3 pontos;</text:span></text:p>
      <text:p text:style-name="P9"><text:span text:style-name="T3">3) Ampla Concorrência: 1 ponto;</text:span></text:p>
      <text:p text:style-name="P10"/>
      <text:p text:style-name="P7"><text:span text:style-name="T10">b) Renda familiar </text:span><text:span text:style-name="T11">per capita</text:span><text:span text:style-name="T12"> autodeclarada</text:span><text:span text:style-name="T10">:</text:span></text:p>
      <text:p text:style-name="P10"/>
      <text:p text:style-name="P8"><text:span text:style-name="T10">1) Até R$ 500,00: 5 pontos</text:span></text:p>
      <text:p text:style-name="P8"><text:span text:style-name="T10">2) Acima de R$ 500,00 até R$ 1.000,00: 4 pontos;</text:span></text:p>
      <text:p text:style-name="P8"><text:span text:style-name="T10">3) Acima de R$ 1.000,00 até R$ 1.818,00: 3 pontos;</text:span></text:p>
      <text:p text:style-name="P8"><text:span text:style-name="T10">4) Acima de R$ 1.818,00 até R$ 2.500,00: 2 pontos;</text:span></text:p>
      <text:p text:style-name="P8"><text:span text:style-name="T10">5) Acima de R$ 2.500,00: 1 ponto.</text:span></text:p>
      <text:p text:style-name="P4"/>
      <text:p text:style-name="P3"><text:span text:style-name="T3">II. </text:span><text:span text:style-name="T4">Distância de deslocamento entre sua residência e o </text:span><text:span text:style-name="T7">campus</text:span><text:span text:style-name="T3">:</text:span></text:p>
      <text:p text:style-name="P4"/>
      <text:p text:style-name="P3"><text:span text:style-name="T3">a) acima de 85km da Unidade Sede: zona rual – 5 pontos; zona urbana – 4,5 pontos;</text:span></text:p>
      <text:p text:style-name="P3"><text:span text:style-name="T3">b) acima de 55km até 85km da Unidade Sede: zona rural – 4 pontos; zona urbana – 3,5 pontos;</text:span></text:p>
      <text:p text:style-name="P3"><text:span text:style-name="T3">c) acima de 35km até 55km da Unidade Sede: zona rural – 3 pontos; zona urbana – 2,5 pontos;</text:span></text:p>
      <text:p text:style-name="P3"><text:span text:style-name="T3">d) acima de 15km até 35km da Unidade Sede: zona rural – 2 pontos; zona urbana – 1,5 ponto;</text:span></text:p>
      <text:p text:style-name="P3"><text:span text:style-name="T3">e) até 15km da Unidade Sede: zona rural – 1 ponto; zona urbana – 0,5 ponto;</text:span></text:p>
      <text:p text:style-name="P4"/>
      <text:p text:style-name="P3"><text:span text:style-name="T3">III. </text:span><text:span text:style-name="T4">Idade (em 1º de janeiro de 2025)</text:span><text:span text:style-name="T3">:</text:span></text:p>
      <text:p text:style-name="P4"/>
      <text:p text:style-name="P3"><text:span text:style-name="T3">a) menor de 15 anos: 5 pontos;</text:span></text:p>
      <text:p text:style-name="P3"><text:span text:style-name="T3">b) acima de 15 até 16 anos: 4 pontos;</text:span></text:p>
      <text:p text:style-name="P3"><text:span text:style-name="T3">c) acima de 16 até 17 anos: 3 pontos;</text:span></text:p>
      <text:p text:style-name="P3"><text:span text:style-name="T3">d) acima de 17 até 18 anos: 2 pontos;</text:span></text:p>
      <text:p text:style-name="P3"><text:span text:style-name="T3">e) maior de 18 anos: 1 ponto;</text:span></text:p>
      <text:p text:style-name="P4"/>
      <text:p text:style-name="P4"/>
      <text:p text:style-name="P5"><text:span text:style-name="T1">*A ordem de avaliação das situações não interfere na classificação, ou seja, a pontuação final obtida pelo somatório das avaliações individuais independe da sequência avali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29cm" fo:margin-right="0cm" fo:margin-top="0.388cm" fo:margin-bottom="0cm" style:contextual-spacing="false" fo:text-indent="-0.353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8T13:16:20.472000000</meta:creation-date>
    <dc:date>2025-01-08T13:17:48.865000000</dc:date>
    <meta:editing-duration>PT1M28S</meta:editing-duration>
    <meta:editing-cycles>1</meta:editing-cycles>
    <meta:document-statistic meta:table-count="0" meta:image-count="0" meta:object-count="0" meta:page-count="1" meta:paragraph-count="26" meta:word-count="313" meta:character-count="1777" meta:non-whitespace-character-count="1478"/>
    <meta:generator>LibreOffice/7.0.6.2$Windows_X86_64 LibreOffice_project/144abb84a525d8e30c9dbbefa69cbbf2d8d4ae3b</meta:generator>
  </office:meta>
</office:document-meta>
</file>