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196cm" fo:margin-left="-0.035cm" fo:margin-top="0cm" fo:margin-bottom="0cm" table:align="left" style:writing-mode="lr-tb"/>
    </style:style>
    <style:style style:name="Tabela9.A" style:family="table-column">
      <style:table-column-properties style:column-width="11.007cm"/>
    </style:style>
    <style:style style:name="Tabela9.B" style:family="table-column">
      <style:table-column-properties style:column-width="6.18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0" style:family="table">
      <style:table-properties style:width="17.189cm" fo:margin-left="0.018cm" fo:margin-top="0cm" fo:margin-bottom="0cm" table:align="left" style:writing-mode="lr-tb"/>
    </style:style>
    <style:style style:name="Tabela10.A" style:family="table-column">
      <style:table-column-properties style:column-width="8.595cm"/>
    </style:style>
    <style:style style:name="Tabela10.B" style:family="table-column">
      <style:table-column-properties style:column-width="8.59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1" style:family="table">
      <style:table-properties style:width="15.476cm" fo:margin-left="0cm" fo:margin-top="0cm" fo:margin-bottom="0cm" table:align="left" style:writing-mode="lr-tb"/>
    </style:style>
    <style:style style:name="Tabela11.A" style:family="table-column">
      <style:table-column-properties style:column-width="2.293cm"/>
    </style:style>
    <style:style style:name="Tabela11.B" style:family="table-column">
      <style:table-column-properties style:column-width="1.169cm"/>
    </style:style>
    <style:style style:name="Tabela11.C" style:family="table-column">
      <style:table-column-properties style:column-width="1.27cm"/>
    </style:style>
    <style:style style:name="Tabela11.D" style:family="table-column">
      <style:table-column-properties style:column-width="1.217cm"/>
    </style:style>
    <style:style style:name="Tabela11.E" style:family="table-column">
      <style:table-column-properties style:column-width="0.716cm"/>
    </style:style>
    <style:style style:name="Tabela11.F" style:family="table-column">
      <style:table-column-properties style:column-width="1.508cm"/>
    </style:style>
    <style:style style:name="Tabela11.H" style:family="table-column">
      <style:table-column-properties style:column-width="1.348cm"/>
    </style:style>
    <style:style style:name="Tabela11.I" style:family="table-column">
      <style:table-column-properties style:column-width="0.61cm"/>
    </style:style>
    <style:style style:name="Tabela11.J" style:family="table-column">
      <style:table-column-properties style:column-width="1.485cm"/>
    </style:style>
    <style:style style:name="Tabela11.K" style:family="table-column">
      <style:table-column-properties style:column-width="1.265cm"/>
    </style:style>
    <style:style style:name="Tabela11.L" style:family="table-column">
      <style:table-column-properties style:column-width="1.323cm"/>
    </style:style>
    <style:style style:name="Tabela11.1" style:family="table-row">
      <style:table-row-properties style:min-row-height="0.847cm" fo:keep-together="auto"/>
    </style:style>
    <style:style style:name="Tabela11.A1" style:family="table-cell">
      <style:table-cell-properties fo:background-color="#edebe0" fo:padding-left="0.191cm" fo:padding-right="0.191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1.023cm" fo:keep-together="auto"/>
    </style:style>
    <style:style style:name="Tabela11.3" style:family="table-row">
      <style:table-row-properties style:min-row-height="0.617cm" fo:keep-together="auto"/>
    </style:style>
    <style:style style:name="Tabela11.A3" style:family="table-cell">
      <style:table-cell-properties fo:padding-left="0.191cm" fo:padding-right="0.191cm" fo:padding-top="0cm" fo:padding-bottom="0cm" fo:border="0.5pt solid #000000"/>
    </style:style>
    <style:style style:name="Tabela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D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H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K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L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A4" style:family="table-cell">
      <style:table-cell-properties fo:padding-left="0.191cm" fo:padding-right="0.191cm" fo:padding-top="0cm" fo:padding-bottom="0cm" fo:border="0.5pt solid #000000"/>
    </style:style>
    <style:style style:name="Tabela1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K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L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A5" style:family="table-cell">
      <style:table-cell-properties fo:padding-left="0.191cm" fo:padding-right="0.191cm" fo:padding-top="0cm" fo:padding-bottom="0cm" fo:border="0.5pt solid #000000"/>
    </style:style>
    <style:style style:name="Tabela1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G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K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L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A6" style:family="table-cell">
      <style:table-cell-properties fo:padding-left="0.191cm" fo:padding-right="0.191cm" fo:padding-top="0cm" fo:padding-bottom="0cm" fo:border="0.5pt solid #000000"/>
    </style:style>
    <style:style style:name="Tabela1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D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G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K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L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A7" style:family="table-cell">
      <style:table-cell-properties fo:padding-left="0.191cm" fo:padding-right="0.191cm" fo:padding-top="0cm" fo:padding-bottom="0cm" fo:border="0.5pt solid #000000"/>
    </style:style>
    <style:style style:name="Tabela1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D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K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L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A8" style:family="table-cell">
      <style:table-cell-properties fo:padding-left="0.191cm" fo:padding-right="0.191cm" fo:padding-top="0cm" fo:padding-bottom="0cm" fo:border="0.5pt solid #000000"/>
    </style:style>
    <style:style style:name="Tabela1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H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K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L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A9" style:family="table-cell">
      <style:table-cell-properties fo:padding-left="0.191cm" fo:padding-right="0.191cm" fo:padding-top="0cm" fo:padding-bottom="0cm" fo:border="0.5pt solid #000000"/>
    </style:style>
    <style:style style:name="Tabela1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G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H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K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1.L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1.369cm"/>
        </style:tab-stops>
      </style:paragraph-properties>
      <style:text-properties style:font-name="Arial" fo:font-size="12pt" officeooo:paragraph-rsid="001d60c9" style:font-size-asian="12pt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1d60c9" fo:background-color="transparent" style:font-name-asian="Calibri1" style:font-size-asian="12pt" style:font-style-asian="normal" style:font-weight-asian="bold" style:font-name-complex="Calibri1" style:font-size-complex="12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d60c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d60c9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0.734cm"/>
        </style:tab-stops>
      </style:paragraph-properties>
      <style:text-properties officeooo:paragraph-rsid="001d60c9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officeooo:paragraph-rsid="001d60c9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01d60c9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d60c9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d60c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d60c9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.19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3.2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.19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LO-normal">
      <loext:graphic-properties draw:fill="none" draw:fill-color="#ffffff"/>
      <style:paragraph-properties fo:margin-left="3.822cm" fo:margin-right="0.834cm" fo:margin-top="0.004cm" fo:margin-bottom="0cm" style:contextual-spacing="false" fo:line-height="95%" fo:text-align="center" style:justify-single-word="false" fo:keep-together="auto" fo:orphans="0" fo:widows="0" fo:text-indent="-2.863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LO-normal">
      <loext:graphic-properties draw:fill="none" draw:fill-color="#ffffff"/>
      <style:paragraph-properties fo:margin-left="0.189cm" fo:margin-right="0cm" fo:margin-top="0cm" fo:margin-bottom="0cm" style:contextual-spacing="false" fo:line-height="91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LO-normal">
      <loext:graphic-properties draw:fill="none" draw:fill-color="#ffffff"/>
      <style:paragraph-properties fo:margin-left="0cm" fo:margin-right="0.353cm" fo:margin-top="0cm" fo:margin-bottom="0cm" style:contextual-spacing="false" fo:line-height="91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LO-normal">
      <loext:graphic-properties draw:fill="none" draw:fill-color="#ffffff"/>
      <style:paragraph-properties fo:margin-left="0.372cm" fo:margin-right="0cm" fo:margin-top="0cm" fo:margin-bottom="0cm" style:contextual-spacing="false" fo:line-height="91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LO-normal">
      <loext:graphic-properties draw:fill="none" draw:fill-color="#ffffff"/>
      <style:paragraph-properties fo:margin-left="0cm" fo:margin-right="0.427cm" fo:margin-top="0cm" fo:margin-bottom="0cm" style:contextual-spacing="false" fo:line-height="91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LO-normal">
      <loext:graphic-properties draw:fill="none" draw:fill-color="#ffffff"/>
      <style:paragraph-properties fo:margin-left="0cm" fo:margin-right="0.358cm" fo:margin-top="0cm" fo:margin-bottom="0cm" style:contextual-spacing="false" fo:line-height="91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LO-normal">
      <loext:graphic-properties draw:fill="none" draw:fill-color="#ffffff"/>
      <style:paragraph-properties fo:margin-left="0cm" fo:margin-right="0.429cm" fo:margin-top="0cm" fo:margin-bottom="0cm" style:contextual-spacing="false" fo:line-height="91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LO-normal">
      <loext:graphic-properties draw:fill="none" draw:fill-color="#ffffff"/>
      <style:paragraph-properties fo:margin-left="0cm" fo:margin-right="0.36cm" fo:margin-top="0cm" fo:margin-bottom="0cm" style:contextual-spacing="false" fo:line-height="91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LO-normal">
      <loext:graphic-properties draw:fill="none" draw:fill-color="#ffffff"/>
      <style:paragraph-properties fo:margin-left="0.37cm" fo:margin-right="0cm" fo:margin-top="0cm" fo:margin-bottom="0cm" style:contextual-spacing="false" fo:line-height="91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LO-normal">
      <loext:graphic-properties draw:fill="none" draw:fill-color="#ffffff"/>
      <style:paragraph-properties fo:margin-left="0cm" fo:margin-right="0.265cm" fo:margin-top="0cm" fo:margin-bottom="0cm" style:contextual-spacing="false" fo:line-height="91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/></text:p>
      <text:p text:style-name="P7"><text:span text:style-name="T2">ANEXO I - DECLARAÇÃO DE DISPONIBILIDADE E COMPROMETIMENTO</text:span></text:p>
      <text:p text:style-name="P8"><text:span text:style-name="T3"/></text:p>
      <text:p text:style-name="P9"><text:span text:style-name="T3">Pela presente Declaração de Disponibilidade e Comprometimento eu ______________________________, RG nº: __________________________ CPF: ____________________________, afirmo ter disponibilidade de tempo para participar da atividades no âmbito da oferta de cursos EJA.</text:span></text:p>
      <text:p text:style-name="P8"><text:span text:style-name="T3"/></text:p>
      <text:p text:style-name="P11"><draw:frame draw:style-name="fr1" draw:name="Quadro1" text:anchor-type="paragraph" svg:x="0.788cm" svg:y="0.016cm" svg:width="15.476cm" draw:z-index="0"><draw:text-box fo:min-height="0cm"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column table:style-name="Tabela11.E"/><table:table-column table:style-name="Tabela11.F"/><table:table-column table:style-name="Tabela11.C"/><table:table-column table:style-name="Tabela11.H"/><table:table-column table:style-name="Tabela11.I"/><table:table-column table:style-name="Tabela11.J"/><table:table-column table:style-name="Tabela11.K"/><table:table-column table:style-name="Tabela11.L"/><table:table-row table:style-name="Tabela11.1"><table:table-cell table:style-name="Tabela11.A1" table:number-columns-spanned="12" office:value-type="string"><text:p text:style-name="P15">DISPONIBILIDADE DE HORÁRIO DE TRABALHO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1.2"><table:table-cell table:style-name="Tabela11.A1" office:value-type="string"><text:p text:style-name="P6">DIA DA SEMANA</text:p></table:table-cell><table:table-cell table:style-name="Tabela11.A1" table:number-columns-spanned="3" office:value-type="string"><text:p text:style-name="P13">MANHÃ</text:p></table:table-cell><table:covered-table-cell/><table:covered-table-cell/><table:table-cell table:style-name="Tabela11.A1" office:value-type="string"><text:p text:style-name="P3"/></table:table-cell><table:table-cell table:style-name="Tabela11.A1" table:number-columns-spanned="3" office:value-type="string"><text:p text:style-name="P14">TARDE</text:p></table:table-cell><table:covered-table-cell/><table:covered-table-cell/><table:table-cell table:style-name="Tabela11.A1" office:value-type="string"><text:p text:style-name="P3"/></table:table-cell><table:table-cell table:style-name="Tabela11.A1" table:number-columns-spanned="3" office:value-type="string"><text:p text:style-name="P14">NOITE</text:p></table:table-cell><table:covered-table-cell/><table:covered-table-cell/></table:table-row><table:table-row table:style-name="Tabela11.3"><table:table-cell table:style-name="Tabela11.A3" office:value-type="string"><text:p text:style-name="P16">Segunda</text:p></table:table-cell><table:table-cell table:style-name="Tabela11.B3" office:value-type="string"><text:p text:style-name="P17">h</text:p></table:table-cell><table:table-cell table:style-name="Tabela11.C3" office:value-type="string"><text:p text:style-name="P18">às</text:p></table:table-cell><table:table-cell table:style-name="Tabela11.D3" office:value-type="string"><text:p text:style-name="P19">h</text:p></table:table-cell><table:table-cell table:style-name="Tabela11.A1" office:value-type="string"><text:p text:style-name="P3"/></table:table-cell><table:table-cell table:style-name="Tabela11.F3" office:value-type="string"><text:p text:style-name="P20">h</text:p></table:table-cell><table:table-cell table:style-name="Tabela11.G3" office:value-type="string"><text:p text:style-name="P18">às</text:p></table:table-cell><table:table-cell table:style-name="Tabela11.H3" office:value-type="string"><text:p text:style-name="P21">h</text:p></table:table-cell><table:table-cell table:style-name="Tabela11.A1" office:value-type="string"><text:p text:style-name="P3"/></table:table-cell><table:table-cell table:style-name="Tabela11.J3" office:value-type="string"><text:p text:style-name="P22">h</text:p></table:table-cell><table:table-cell table:style-name="Tabela11.K3" office:value-type="string"><text:p text:style-name="P23">às</text:p></table:table-cell><table:table-cell table:style-name="Tabela11.L3" office:value-type="string"><text:p text:style-name="P24">h</text:p></table:table-cell></table:table-row><table:table-row table:style-name="Tabela11.3"><table:table-cell table:style-name="Tabela11.A4" office:value-type="string"><text:p text:style-name="P16">Terça</text:p></table:table-cell><table:table-cell table:style-name="Tabela11.B4" office:value-type="string"><text:p text:style-name="P17">h</text:p></table:table-cell><table:table-cell table:style-name="Tabela11.C4" office:value-type="string"><text:p text:style-name="P18">às</text:p></table:table-cell><table:table-cell table:style-name="Tabela11.D4" office:value-type="string"><text:p text:style-name="P19">h</text:p></table:table-cell><table:table-cell table:style-name="Tabela11.A1" office:value-type="string"><text:p text:style-name="P3"/></table:table-cell><table:table-cell table:style-name="Tabela11.F4" office:value-type="string"><text:p text:style-name="P20">h</text:p></table:table-cell><table:table-cell table:style-name="Tabela11.G4" office:value-type="string"><text:p text:style-name="P18">às</text:p></table:table-cell><table:table-cell table:style-name="Tabela11.H4" office:value-type="string"><text:p text:style-name="P21">h</text:p></table:table-cell><table:table-cell table:style-name="Tabela11.A1" office:value-type="string"><text:p text:style-name="P3"/></table:table-cell><table:table-cell table:style-name="Tabela11.J4" office:value-type="string"><text:p text:style-name="P22">h</text:p></table:table-cell><table:table-cell table:style-name="Tabela11.K4" office:value-type="string"><text:p text:style-name="P23">às</text:p></table:table-cell><table:table-cell table:style-name="Tabela11.L4" office:value-type="string"><text:p text:style-name="P24">h</text:p></table:table-cell></table:table-row><table:table-row table:style-name="Tabela11.3"><table:table-cell table:style-name="Tabela11.A5" office:value-type="string"><text:p text:style-name="P16">Quarta</text:p></table:table-cell><table:table-cell table:style-name="Tabela11.B5" office:value-type="string"><text:p text:style-name="P17">h</text:p></table:table-cell><table:table-cell table:style-name="Tabela11.C5" office:value-type="string"><text:p text:style-name="P18">às</text:p></table:table-cell><table:table-cell table:style-name="Tabela11.D5" office:value-type="string"><text:p text:style-name="P19">h</text:p></table:table-cell><table:table-cell table:style-name="Tabela11.A1" office:value-type="string"><text:p text:style-name="P3"/></table:table-cell><table:table-cell table:style-name="Tabela11.F5" office:value-type="string"><text:p text:style-name="P20">h</text:p></table:table-cell><table:table-cell table:style-name="Tabela11.G5" office:value-type="string"><text:p text:style-name="P18">às</text:p></table:table-cell><table:table-cell table:style-name="Tabela11.H5" office:value-type="string"><text:p text:style-name="P21">h</text:p></table:table-cell><table:table-cell table:style-name="Tabela11.A1" office:value-type="string"><text:p text:style-name="P3"/></table:table-cell><table:table-cell table:style-name="Tabela11.J5" office:value-type="string"><text:p text:style-name="P22">h</text:p></table:table-cell><table:table-cell table:style-name="Tabela11.K5" office:value-type="string"><text:p text:style-name="P23">às</text:p></table:table-cell><table:table-cell table:style-name="Tabela11.L5" office:value-type="string"><text:p text:style-name="P24">h</text:p></table:table-cell></table:table-row><table:table-row table:style-name="Tabela11.3"><table:table-cell table:style-name="Tabela11.A6" office:value-type="string"><text:p text:style-name="P16">Quinta</text:p></table:table-cell><table:table-cell table:style-name="Tabela11.B6" office:value-type="string"><text:p text:style-name="P17">h</text:p></table:table-cell><table:table-cell table:style-name="Tabela11.C6" office:value-type="string"><text:p text:style-name="P18">às</text:p></table:table-cell><table:table-cell table:style-name="Tabela11.D6" office:value-type="string"><text:p text:style-name="P19">h</text:p></table:table-cell><table:table-cell table:style-name="Tabela11.A1" office:value-type="string"><text:p text:style-name="P3"/></table:table-cell><table:table-cell table:style-name="Tabela11.F6" office:value-type="string"><text:p text:style-name="P20">h</text:p></table:table-cell><table:table-cell table:style-name="Tabela11.G6" office:value-type="string"><text:p text:style-name="P18">às</text:p></table:table-cell><table:table-cell table:style-name="Tabela11.H6" office:value-type="string"><text:p text:style-name="P21">h</text:p></table:table-cell><table:table-cell table:style-name="Tabela11.A1" office:value-type="string"><text:p text:style-name="P3"/></table:table-cell><table:table-cell table:style-name="Tabela11.J6" office:value-type="string"><text:p text:style-name="P22">h</text:p></table:table-cell><table:table-cell table:style-name="Tabela11.K6" office:value-type="string"><text:p text:style-name="P23">às</text:p></table:table-cell><table:table-cell table:style-name="Tabela11.L6" office:value-type="string"><text:p text:style-name="P24">h</text:p></table:table-cell></table:table-row><table:table-row table:style-name="Tabela11.3"><table:table-cell table:style-name="Tabela11.A7" office:value-type="string"><text:p text:style-name="P16">Sexta</text:p></table:table-cell><table:table-cell table:style-name="Tabela11.B7" office:value-type="string"><text:p text:style-name="P17">h</text:p></table:table-cell><table:table-cell table:style-name="Tabela11.C7" office:value-type="string"><text:p text:style-name="P18">às</text:p></table:table-cell><table:table-cell table:style-name="Tabela11.D7" office:value-type="string"><text:p text:style-name="P19">h</text:p></table:table-cell><table:table-cell table:style-name="Tabela11.A1" office:value-type="string"><text:p text:style-name="P3"/></table:table-cell><table:table-cell table:style-name="Tabela11.F7" office:value-type="string"><text:p text:style-name="P20">h</text:p></table:table-cell><table:table-cell table:style-name="Tabela11.G7" office:value-type="string"><text:p text:style-name="P18">às</text:p></table:table-cell><table:table-cell table:style-name="Tabela11.H7" office:value-type="string"><text:p text:style-name="P21">h</text:p></table:table-cell><table:table-cell table:style-name="Tabela11.A1" office:value-type="string"><text:p text:style-name="P3"/></table:table-cell><table:table-cell table:style-name="Tabela11.J7" office:value-type="string"><text:p text:style-name="P22">h</text:p></table:table-cell><table:table-cell table:style-name="Tabela11.K7" office:value-type="string"><text:p text:style-name="P23">às</text:p></table:table-cell><table:table-cell table:style-name="Tabela11.L7" office:value-type="string"><text:p text:style-name="P24">h</text:p></table:table-cell></table:table-row><table:table-row table:style-name="Tabela11.3"><table:table-cell table:style-name="Tabela11.A8" office:value-type="string"><text:p text:style-name="P16">Sábado</text:p></table:table-cell><table:table-cell table:style-name="Tabela11.B8" office:value-type="string"><text:p text:style-name="P17">h</text:p></table:table-cell><table:table-cell table:style-name="Tabela11.C8" office:value-type="string"><text:p text:style-name="P18">às</text:p></table:table-cell><table:table-cell table:style-name="Tabela11.D8" office:value-type="string"><text:p text:style-name="P19">h</text:p></table:table-cell><table:table-cell table:style-name="Tabela11.A1" office:value-type="string"><text:p text:style-name="P3"/></table:table-cell><table:table-cell table:style-name="Tabela11.F8" office:value-type="string"><text:p text:style-name="P20">h</text:p></table:table-cell><table:table-cell table:style-name="Tabela11.G8" office:value-type="string"><text:p text:style-name="P18">às</text:p></table:table-cell><table:table-cell table:style-name="Tabela11.H8" office:value-type="string"><text:p text:style-name="P21">h</text:p></table:table-cell><table:table-cell table:style-name="Tabela11.A1" office:value-type="string"><text:p text:style-name="P3"/></table:table-cell><table:table-cell table:style-name="Tabela11.J8" office:value-type="string"><text:p text:style-name="P22">h</text:p></table:table-cell><table:table-cell table:style-name="Tabela11.K8" office:value-type="string"><text:p text:style-name="P23">às</text:p></table:table-cell><table:table-cell table:style-name="Tabela11.L8" office:value-type="string"><text:p text:style-name="P24">h</text:p></table:table-cell></table:table-row><table:table-row table:style-name="Tabela11.3"><table:table-cell table:style-name="Tabela11.A9" office:value-type="string"><text:p text:style-name="P16">Domingo</text:p></table:table-cell><table:table-cell table:style-name="Tabela11.B9" office:value-type="string"><text:p text:style-name="P17">h</text:p></table:table-cell><table:table-cell table:style-name="Tabela11.C9" office:value-type="string"><text:p text:style-name="P18">às</text:p></table:table-cell><table:table-cell table:style-name="Tabela11.D9" office:value-type="string"><text:p text:style-name="P19">h</text:p></table:table-cell><table:table-cell table:style-name="Tabela11.A1" office:value-type="string"><text:p text:style-name="P3"/></table:table-cell><table:table-cell table:style-name="Tabela11.F9" office:value-type="string"><text:p text:style-name="P20">h</text:p></table:table-cell><table:table-cell table:style-name="Tabela11.G9" office:value-type="string"><text:p text:style-name="P18">às</text:p></table:table-cell><table:table-cell table:style-name="Tabela11.H9" office:value-type="string"><text:p text:style-name="P21">h</text:p></table:table-cell><table:table-cell table:style-name="Tabela11.A1" office:value-type="string"><text:p text:style-name="P3"/></table:table-cell><table:table-cell table:style-name="Tabela11.J9" office:value-type="string"><text:p text:style-name="P22">h</text:p></table:table-cell><table:table-cell table:style-name="Tabela11.K9" office:value-type="string"><text:p text:style-name="P23">às</text:p></table:table-cell><table:table-cell table:style-name="Tabela11.L9" office:value-type="string"><text:p text:style-name="P24">h</text:p></table:table-cell></table:table-row></table:table></draw:text-box></draw:frame></text:p>
      <text:p text:style-name="P12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DECLARO</text:span><text:span text:style-name="T3">, também, que tenho ciência das obrigações inerentes ao presente edital para a função para a qual concorro e, neste sentido, </text:span><text:span text:style-name="T2">COMPROMETO-ME</text:span><text:span text:style-name="T3"> a respeitar as cláusulas ora descritas. Estou ciente de que a inobservância dos requisitos citados no edital poderá implicar no cancelamento do pagamento, de acordo com as regras previstas na legislação vigente, além <text:s/>de ser de minha inteira responsabilidade, a exatidão e veracidade das informações prestadas neste processo seletivo, sob pena de responsabilidade administrativa, civil e penal.</text:span></text:p>
      <text:p text:style-name="P10"><text:span text:style-name="T3"/></text:p>
      <text:p text:style-name="P12"><text:span text:style-name="T2">DECLARO</text:span><text:span text:style-name="T3">, também, ter ciência de que os dias, turnos e horários de curso serão definidos pela Direção de Ensino, Pesquisa e Extensão em conjunto com a coordenação local do campus e em articulação com a escola parceira, </text:span><text:span text:style-name="T2">podendo ser necessária a adequação da disponibilidade inicialmente informada</text:span><text:span text:style-name="T3">.</text:span></text:p>
      <text:p text:style-name="P1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Cidade ↓</text:p>
          </table:table-cell>
          <table:table-cell table:style-name="Tabela9.A1" office:value-type="string">
            <text:p text:style-name="P2">Data ↓</text:p>
          </table:table-cell>
        </table:table-row>
        <table:table-row table:style-name="Tabela9.1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Assinatura do(a) Candidato(a) →</text:p>
          </table:table-cell>
          <table:table-cell table:style-name="Tabela10.A1" office:value-type="string">
            <text:p text:style-name="P5"/>
            <text:p text:style-name="P5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9:53:30.373000000</meta:creation-date>
    <dc:date>2025-01-15T09:54:16.830000000</dc:date>
    <meta:editing-duration>PT46S</meta:editing-duration>
    <meta:editing-cycles>1</meta:editing-cycles>
    <meta:document-statistic meta:table-count="3" meta:image-count="0" meta:object-count="0" meta:page-count="1" meta:paragraph-count="82" meta:word-count="252" meta:character-count="1395" meta:non-whitespace-character-count="1224"/>
    <meta:generator>LibreOffice/7.0.6.2$Windows_X86_64 LibreOffice_project/144abb84a525d8e30c9dbbefa69cbbf2d8d4ae3b</meta:generator>
  </office:meta>
</office:document-meta>
</file>