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3547in" fo:margin-right="1.3972in" fo:margin-top="0in" fo:margin-bottom="0in" loext:contextual-spacing="false" fo:line-height="101%" fo:text-align="start" style:justify-single-word="false" fo:text-indent="0.6252in" style:auto-text-indent="false" style:page-number="1"/>
    </style:style>
    <style:style style:name="P2" style:family="paragraph" style:parent-style-name="Standard">
      <style:paragraph-properties fo:margin-left="0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4" style:family="paragraph" style:parent-style-name="Standard">
      <style:paragraph-properties fo:margin-left="0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5" style:family="paragraph" style:parent-style-name="Standard">
      <style:paragraph-properties fo:margin-left="0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6" style:family="paragraph" style:parent-style-name="Standard">
      <style:paragraph-properties fo:margin-left="0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7" style:family="paragraph" style:parent-style-name="Standard">
      <style:paragraph-properties fo:margin-left="0.0693in" fo:margin-right="0.2937in" fo:margin-top="0.0008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693in" fo:margin-right="0.2937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3752in" fo:margin-right="0.3528in" fo:margin-top="0in" fo:margin-bottom="0in" loext:contextual-spacing="false" fo:line-height="101%" fo:text-align="start" style:justify-single-word="false" fo:keep-together="auto" fo:orphans="0" fo:widows="0" fo:text-indent="-1.152in" style:auto-text-indent="false" fo:break-before="auto" fo:break-after="auto" fo:padding="0in" fo:border="none" fo:keep-with-next="auto"/>
    </style:style>
    <style:style style:name="P11" style:family="paragraph" style:parent-style-name="Heading_20_1">
      <style:paragraph-properties fo:margin-left="2.7236in" fo:margin-right="0in" fo:line-height="90%" fo:text-indent="0in" style:auto-text-indent="false"/>
    </style:style>
    <style:style style:name="P12" style:family="paragraph" style:parent-style-name="Heading_20_1">
      <style:paragraph-properties fo:margin-left="0in" fo:margin-right="0.0957in" fo:text-align="center" style:justify-single-word="false" fo:text-indent="0in" style:auto-text-indent="false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V - Termo de Compromisso e Responsabilidade INSTITUTO FEDERAL CATARINENSE CAMPUS XXXXXXXXXXXXXXX</text:span></text:p>
      <text:h text:style-name="P11" text:outline-level="2">TERMO DE COMPROMISSO</text:h>
      <text:p text:style-name="P2"/>
      <text:p text:style-name="P7"><text:span text:style-name="T2">Eu, xxxxxxxxxxxxxxxxxxxxxxxxx, portador(a) do CPF nº xxxxxxxxxxxx, Matrícula SIAPE nº xxxxxxxxxxxxxx, candidato (a) regularmente inscrito (a) para a Seleção Simplificada de Servidores Ativos, Edital nº xx/20XX, para atuar nos cursos do Programa Mulheres Mil, assumo o compromisso de, uma vez selecionado (a), para atuar da função de xxxxxxxxxxxxxxxxxxxxx, não comprometer minha carga horária de trabalho regular junto ao IFC - Campus xxxxxxxxxxxxxxxxx, em razão da minha atuação junto ao referido programa.</text:span></text:p>
      <text:p text:style-name="P3"/>
      <text:p text:style-name="P4"/>
      <text:p text:style-name="P8"><text:span text:style-name="T2">Outrossim, declaro ter ciência de que o descumprimento do compromisso acima resultará em minha exclusão do programa e inabilitação dos próximos processos seletivos.</text:span></text:p>
      <text:p text:style-name="P3"/>
      <text:p text:style-name="P3"/>
      <text:p text:style-name="P5"/>
      <text:p text:style-name="P9"><text:span text:style-name="T2">XXXXXXXXXXXXXX/XX, XX de xxxxxxxxx de 2023. Nome do Candidato(a)</text:span></text:p>
      <text:p text:style-name="P3"/>
      <text:p text:style-name="P3"/>
      <text:p text:style-name="P6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><text:soft-page-break/></text:h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><text:soft-page-break/></text:h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1689in" fo:margin-right="0in" fo:text-indent="-0.0992in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3" style:list-style-name="" style:class="text">
      <style:paragraph-properties fo:line-height="0.15in" fo:text-align="center" style:justify-single-word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93in" fo:margin-bottom="0.1945in" fo:margin-left="0.5138in" fo:margin-right="0.4165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3T17:49:57</meta:creation-date>
    <meta:document-statistic meta:table-count="0" meta:image-count="0" meta:object-count="0" meta:page-count="3" meta:paragraph-count="5" meta:word-count="119" meta:character-count="857" meta:non-whitespace-character-count="743"/>
    <meta:generator>LibreOfficeDev/6.0.5.2$Linux_X86_64 LibreOffice_project/</meta:generator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