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458F645B9C9.png" manifest:media-type="image/png"/>
  <manifest:file-entry manifest:full-path="Pictures/1000000100000178000000BD6A5DE0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cm" fo:margin-left="0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cm" fo:margin-left="0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9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2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23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fo:color="#ff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4" style:family="paragraph" style:parent-style-name="Standard" style:master-page-name="First_20_Page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 style:page-number="1" fo:break-before="auto" fo:break-after="auto"/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P25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efc8d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10d590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officeooo:rsid="0010d59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EDITAL Nº <text:span text:style-name="T7">96</text:span>/202<text:span text:style-name="T7">4</text:span> – PRO<text:span text:style-name="T7">EP</text:span>PI/EDITORA IFC </text:p>
      <text:p text:style-name="P21">EDITAL DE APOIO À PUBLICAÇÃO DE LIVROS EM FORMATO DIGITAL (E-BOOKS) <text:s/>PELA EDITORA IFC</text:p>
      <text:p text:style-name="P23"/>
      <text:p text:style-name="P8">ANEXO II - FORMULÁRIO PARA RECURSO</text:p>
      <text:p text:style-name="P20"/>
      <text:p text:style-name="P22"><text:span text:style-name="T2"><text:tab/>Eu, ____________________________________________________, </text:span><text:span text:style-name="T6">CPF nº __________________, matrícula SIAPE nº ____________________________, </text:span><text:span text:style-name="T2">autor(a) proponente d</text:span><text:span text:style-name="T6">a</text:span><text:span text:style-name="T2"> </text:span><text:span text:style-name="T6">proposta________________________________________________________________________________,</text:span><text:span text:style-name="T2"> submetida </text:span><text:span text:style-name="T6">à seleção de que trata este edital, </text:span><text:span text:style-name="T2">venho por meio deste apresentar o seguinte recurso: </text:span></text:p>
      <text:p text:style-name="P19"/>
      <text:p text:style-name="P7">1. Motivo do recurso (indique qual item do edital você considera que foi descumprido)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>2. Justificativa fundamentada (explique por que você entende que o item foi descumprido).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>3. Solicitação (com base na justificativa acima, apresente o que você quer que seja reconsiderado).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/>
            <text:p text:style-name="P5"/>
            <text:p text:style-name="P5"/>
          </table:table-cell>
        </table:table-row>
      </table:table>
      <text:p text:style-name="P7"/>
      <text:p text:style-name="P17"><text:span text:style-name="T2">________________________, ________ de ____________________________ de 202</text:span><text:span text:style-name="T4">4</text:span><text:span text:style-name="T2">.</text:span></text:p>
      <text:p text:style-name="P6"/>
      <text:p text:style-name="P6"/>
      <text:p text:style-name="P6">__________________________________________________________________</text:p>
      <text:p text:style-name="P6">Assinatura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12" style:family="paragraph" style:parent-style-name="Standard">
      <style:paragraph-properties fo:text-align="center" style:justify-single-word="false"/>
    </style:style>
    <style:style style:name="M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T1" style:family="text">
      <style:text-properties officeooo:rsid="0010d590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3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text:bookmark-start text:name="_heading=h.gjdgxs"/><draw:frame draw:style-name="Mfr1" draw:name="image1.png" text:anchor-type="char" svg:x="7.123cm" svg:y="0.291cm" svg:width="4.909cm" svg:height="2.445cm" draw:z-index="0"><draw:image xlink:href="Pictures/10000000000009C400000458F645B9C9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5">PRÓ-REITORIA DE PESQUISA, PÓS-GRADUAÇÃO E INOVAÇÃO</text:p>
            </table:table-cell>
          </table:table-row>
        </table:table>
        <text:p text:style-name="Standard"/>
      </style:header>
      <style:footer>
        <text:p text:style-name="MP6"/>
      </style:footer>
    </style:master-page>
    <style:master-page style:name="First_20_Page" style:display-name="First Page" style:page-layout-name="Mpm1" draw:style-name="Mdp1" style:next-style-name="Standard">
      <style:header>
        <text:p text:style-name="MP7"><draw:frame text:anchor-type="as-char" svg:y="0cm" draw:z-index="0" draw:name="Forma1" draw:style-name="Mgr1" draw:text-style-name="MP8" svg:width="0.101cm" svg:height="0.101cm"><draw:image xlink:href="Pictures/1000000100000178000000BD6A5DE0E4.png" xlink:type="simple" xlink:show="embed" xlink:actuate="onLoad" draw:mime-type="image/png"><text:p/></draw:image></draw:frame></text:p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2"><draw:frame draw:style-name="Mfr2" draw:name="Figura1" text:anchor-type="char" svg:x="0.894cm" svg:y="0.069cm" svg:width="3.582cm" svg:height="1.801cm" draw:z-index="1"><draw:image xlink:href="Pictures/1000000100000178000000BD6A5DE0E4.png" xlink:type="simple" xlink:show="embed" xlink:actuate="onLoad" draw:mime-type="image/png"/></draw:frame></text:p>
            </table:table-cell>
            <table:table-cell table:style-name="Table5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5">PRÓ-REITORIA DE <text:span text:style-name="MT1">EXTENSÃO, </text:span>PESQUISA, PÓS-GRADUAÇÃO E INOVAÇÃO</text:p>
            </table:table-cell>
          </table:table-row>
        </table:table>
        <text:p text:style-name="Standard"/>
      </style:header>
      <style:footer>
        <text:p text:style-name="MP9"><text:s/></text:p>
        <text:p text:style-name="MP10"/>
      </style:footer>
    </style:master-page>
    <style:master-page style:name="Converted1" style:page-layout-name="Mpm1" draw:style-name="Mdp1">
      <style:header>
        <text:p text:style-name="MP11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2"><draw:frame draw:style-name="Mfr1" draw:name="Image2" text:anchor-type="char" svg:x="7.123cm" svg:y="0.291cm" svg:width="4.835cm" svg:height="2.408cm" draw:z-index="0"><draw:image xlink:href="Pictures/10000000000009C400000458F645B9C9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5">PRÓ-REITORIA DE PESQUISA, PÓS-GRADUAÇÃO E INOVAÇÃO</text:p>
            </table:table-cell>
          </table:table-row>
        </table:table>
        <text:p text:style-name="MP1"><text:s text:c="85"/></text:p>
        <text:p text:style-name="MP12"/>
      </style:header>
      <style:footer>
        <text:p text:style-name="MP13"><text:span text:style-name="MT2"><text:s text:c="44"/></text:span><text:span text:style-name="MT3"><text:s text:c="71"/>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editing-duration>PT4M29S</meta:editing-duration>
    <meta:editing-cycles>9</meta:editing-cycles>
    <dc:date>2024-12-19T14:01:48.798000000</dc:date>
    <meta:document-statistic meta:table-count="6" meta:image-count="3" meta:object-count="0" meta:page-count="1" meta:paragraph-count="27" meta:word-count="159" meta:character-count="1669" meta:non-whitespace-character-count="1248"/>
  </office:meta>
</office:document-meta>
</file>