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NEXO V</text:span></text:p>
      <text:p text:style-name="P1"><text:span text:style-name="T1">TERMO DE DESISTÊNCIA</text:span></text:p>
      <text:p text:style-name="P2"><text:s/></text:p>
      <text:p text:style-name="P2">Eu, ..........................................................................................................................................., CPF nº ............................................................................, candidato(a) regularmente selecionado(a) no processo seletivo simplificado de Professor Formador do Programa Nacional de Formação de Professores da Educação Básica (PARFOR EQUIDADE), nos termos <text:s/>do Edital n° ____/_____, para o componente curricular .................................................................................................................................................., ofertada para o curso de .........................................................................................................., no campus ............................................................................, apresento à Coordenação Institucional <text:s/>do PARFOR EQUIDADE/IFC, para as finalidades, o presente TERMO DE DESISTÊNCIA, pelo(s) seguinte(s) motivo(s):</text:p>
      <text:p text:style-name="P2">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</text:p>
      <text:p text:style-name="P2"/>
      <text:p text:style-name="P1">(Local e data)_________________________, _____ de _____________ de 20_____ </text:p>
      <text:p text:style-name="P1"/>
      <text:p text:style-name="P1">__________________________________________________________ </text:p>
      <text:p text:style-name="P1">Assinatura do(a) candidato(a)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4" meta:word-count="89" meta:character-count="2216" meta:non-whitespace-character-count="2134"/>
    <meta:generator>LibreOfficeDev/6.0.5.2$Linux_X86_64 LibreOffice_project/</meta:generator>
  </office:meta>
</office:document-meta>
</file>