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IV</text:span></text:p>
      <text:p text:style-name="P1"><text:span text:style-name="T1">FORMULÁRIO DE SOLICITAÇÃO DE RECURSO</text:span></text:p>
      <text:p text:style-name="P2"><text:s/></text:p>
      <text:p text:style-name="P2">Nome do candidato(a): </text:p>
      <text:p text:style-name="P2">_________________________________________________________________________</text:p>
      <text:p text:style-name="P2">Curso e campus para o qual se inscreveu:</text:p>
      <text:p text:style-name="P2">_________________________________________________________________________</text:p>
      <text:p text:style-name="P2">_________________________________________________________________________</text:p>
      <text:p text:style-name="P2"/>
      <text:p text:style-name="P2">CPF do candidato(a): </text:p>
      <text:p text:style-name="P2">_________________________________________________________________________</text:p>
      <text:p text:style-name="P2"/>
      <text:p text:style-name="P2">Selecione o tipo de recurso que você deseja protocolar (assinale apenas uma opção)</text:p>
      <text:p text:style-name="P2">( <text:s text:c="2"/>) Recurso ao resultado da homologação das inscrições.</text:p>
      <text:p text:style-name="P2">( <text:s text:c="2"/>) Recurso ao resultado da seleção.</text:p>
      <text:p text:style-name="P2"/>
      <text:p text:style-name="P2">Justificativa do recurso:</text:p>
      <text:p text:style-name="P2">_________________________________________________________________________</text:p>
      <text:p text:style-name="P2">_________________________________________________________________________</text:p>
      <text:p text:style-name="P2">_________________________________________________________________________</text:p>
      <text:p text:style-name="P2">_________________________________________________________________________</text:p>
      <text:p text:style-name="P2">_________________________________________________________________________</text:p>
      <text:p text:style-name="P2">_________________________________________________________________________</text:p>
      <text:p text:style-name="P2">_________________________________________________________________________</text:p>
      <text:p text:style-name="P2">_________________________________________________________________________</text:p>
      <text:p text:style-name="P2"><text:soft-page-break/>_________________________________________________________________________</text:p>
      <text:p text:style-name="P2">_________________________________________________________________________</text:p>
      <text:p text:style-name="P2">_________________________________________________________________________</text:p>
      <text:p text:style-name="P2">_________________________________________________________________________</text:p>
      <text:p text:style-name="P2">_________________________________________________________________________</text:p>
      <text:p text:style-name="P2"/>
      <text:p text:style-name="P2"/>
      <text:p text:style-name="P1">(Local e data)_________________________, _____ de _____________ de 20_____ </text:p>
      <text:p text:style-name="P1"/>
      <text:p text:style-name="P1">__________________________________________________________ </text:p>
      <text:p text:style-name="P1">Assinatura do(a) candidato(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82" meta:character-count="1735" meta:non-whitespace-character-count="1672"/>
    <meta:generator>LibreOfficeDev/6.0.5.2$Linux_X86_64 LibreOffice_project/</meta:generator>
  </office:meta>
</office:document-meta>
</file>