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fo:font-weight="bold" style:font-weight-asian="bold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fo:color="#ff0000" fo:font-weight="bold" style:font-weight-asian="bold" fo:background-color="#ffff00"/>
    </style:style>
    <style:style style:name="P4" style:family="paragraph" style:parent-style-name="Standard">
      <style:paragraph-properties fo:margin-left="0in" fo:margin-right="0.1528in" fo:margin-top="0.0055in" fo:margin-bottom="0in" loext:contextual-spacing="false" fo:line-height="100%" fo:text-align="justify" style:justify-single-word="false" fo:orphans="0" fo:widows="0" fo:text-indent="0in" style:auto-text-indent="false"/>
    </style:style>
    <style:style style:name="P5" style:family="paragraph" style:parent-style-name="Standard" style:master-page-name="Standard">
      <style:paragraph-properties fo:line-height="115%" fo:text-align="justify" style:justify-single-word="false" fo:orphans="0" fo:widows="0" style:page-number="1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I</text:span></text:p>
      <text:p text:style-name="P2"/>
      <text:p text:style-name="P1"><text:span text:style-name="T1">RELATÓRIO DE <text:s/>ATIVIDADES</text:span></text:p>
      <text:p text:style-name="P1"><text:span text:style-name="T1">(Anexar um certificado/declaração de atividades <text:s/>realizadas no </text:span>Instituto Politécnico do Porto - Escola Superior de Educação<text:span text:style-name="T1">)</text:span></text:p>
      <text:p text:style-name="P1"/>
      <text:p text:style-name="P1"/>
      <text:p text:style-name="P1">Período de Intercâmbio: ____/____/____ a ____/____/____.</text:p>
      <text:p text:style-name="P2"/>
      <text:p text:style-name="P1"><text:span text:style-name="T1">1. Informações relativas ao Programa de Mobilidade</text:span></text:p>
      <text:p text:style-name="P1">1.1. Nome do(a) estudante: </text:p>
      <text:p text:style-name="P1">1.2. Atividades realizadas:</text:p>
      <text:p text:style-name="P1">1.3. Período de mobilidade:</text:p>
      <text:p text:style-name="P1"/>
      <text:p text:style-name="P1"/>
      <text:p text:style-name="P1"><text:span text:style-name="T1">2. Descrição das atividades realizadas </text:span></text:p>
      <text:p text:style-name="P1"/>
      <text:p text:style-name="P1"/>
      <text:p text:style-name="P1"/>
      <text:p text:style-name="P1"/>
      <text:p text:style-name="P2"/>
      <text:p text:style-name="P1"><text:span text:style-name="T1">3. Descrever como foi utilizado o auxílio financeiro recebido pelo IFC.</text:span></text:p>
      <text:p text:style-name="P1">Breve descrição de como foi utilizado o recurso financeiro (passagens aéreas, hospedagem, alimentação).</text:p>
      <text:p text:style-name="P3"/>
      <text:p text:style-name="P2"/>
      <text:p text:style-name="P1"><text:span text:style-name="T1">4. Parecer do(a) estudante referente ao desenvolvimento do Programa de Mobilidade Estudantil</text:span> </text:p>
      <text:p text:style-name="P1"><text:soft-page-break/></text:p>
      <text:p text:style-name="P1">4.1 – Pontos positivos em relação ao desenvolvimento do programa:</text:p>
      <text:p text:style-name="P1"/>
      <text:p text:style-name="P1"/>
      <text:p text:style-name="P1"/>
      <text:p text:style-name="P1">4.2- Dificuldades encontradas:</text:p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  <text:p text:style-name="P1"><text:span text:style-name="T1">5. Demais informações que considerar relevantes:</text:span></text:p>
      <text:p text:style-name="P2"/>
      <text:p text:style-name="P1"/>
      <text:p text:style-name="P1"/>
      <text:p text:style-name="P1"><text:s text:c="7"/>________________________________</text:p>
      <text:p text:style-name="P1"><text:s text:c="23"/>Assinatura do(a) estudante</text:p>
      <text:p text:style-name="P1"/>
      <text:p text:style-name="P1"/>
      <text:p text:style-name="P1"/>
      <text:p text:style-name="P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8" meta:word-count="108" meta:character-count="881" meta:non-whitespace-character-count="753"/>
    <meta:generator>LibreOfficeDev/6.0.5.2$Linux_X86_64 LibreOffice_project/</meta:generator>
  </office:meta>
</office:document-meta>
</file>