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0.4917in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line-height="100%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-0.0016in" style:auto-text-indent="false">
        <style:tab-stops>
          <style:tab-stop style:position="0.4917in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>
        <style:tab-stops>
          <style:tab-stop style:position="0.4917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 - EDITAL PIBID/IFC </text:span><text:span text:style-name="T2">XXX/2024</text:span></text:p>
      <text:p text:style-name="P4"/>
      <text:p text:style-name="P2"><text:span text:style-name="T1">DECLARAÇÃO DE DISPONIBILIDADE DE HORAS</text:span></text:p>
      <text:p text:style-name="P4"/>
      <text:p text:style-name="P4"/>
      <text:p text:style-name="P4"/>
      <text:p text:style-name="P7"><text:span text:style-name="T3">Eu,.............................................................................................................................................................. aluno regularmente matriculado no ............. período do curso de................................................................................... do IFC, declaro para os devidos fins que possuo disponibilidade de pelo menos </text:span><text:span text:style-name="T1">40 horas mensais</text:span><text:span text:style-name="T3"> para o desenvolvimento do Pibid nos períodos determinados pela coordenação de cada subprojeto interdisciplinar, assim como para participação em atividades de planejamento, avaliação e formação. Declaro, ainda, estar apto a iniciar as atividades relativas ao Programa assim que a coordenação de área do programa determinar e que tenho disponibilidade para cumprir as horas previstas no subprojeto interdisciplinar.</text:span></text:p>
      <text:p text:style-name="P5"/>
      <text:p text:style-name="P4"/>
      <text:p text:style-name="P5"/>
      <text:p text:style-name="P5"/>
      <text:p text:style-name="P5"/>
      <text:p text:style-name="P5"/>
      <text:p text:style-name="P6"/>
      <text:p text:style-name="P1"><text:span text:style-name="T3">________________, _____ de _____________ de 2024.</text:span></text:p>
      <text:p text:style-name="P3"/>
      <text:p text:style-name="P3"/>
      <text:p text:style-name="P1"><text:span text:style-name="T3">__________________________________</text:span></text:p>
      <text:p text:style-name="P1"><text:span text:style-name="T3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04" meta:character-count="1000" meta:non-whitespace-character-count="902"/>
    <meta:generator>LibreOfficeDev/6.0.5.2$Linux_X86_64 LibreOffice_project/</meta:generator>
  </office:meta>
</office:document-meta>
</file>