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right="0.3944in" style:page-number="1">
        <style:tab-stops>
          <style:tab-stop style:type="left" style:position="6.202in"/>
        </style:tab-stops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4" style:parent-style-name="Standard" style:family="paragraph">
      <style:paragraph-properties fo:text-align="center" fo:line-height="100%" fo:margin-right="0.3944in">
        <style:tab-stops>
          <style:tab-stop style:type="left" style:position="6.202in"/>
        </style:tab-stops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weight="bold" style:font-weight-asian="bold" style:font-style-complex="italic" fo:font-size="12pt" style:font-size-asian="12pt" style:font-size-complex="12pt"/>
    </style:style>
    <style:style style:name="P6" style:parent-style-name="Standard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TableColumn8" style:family="table-column">
      <style:table-column-properties style:column-width="2.25in" style:use-optimal-column-width="false"/>
    </style:style>
    <style:style style:name="TableColumn9" style:family="table-column">
      <style:table-column-properties style:column-width="2.2916in" style:use-optimal-column-width="false"/>
    </style:style>
    <style:style style:name="TableColumn10" style:family="table-column">
      <style:table-column-properties style:column-width="1.7083in" style:use-optimal-column-width="false"/>
    </style:style>
    <style:style style:name="Table7" style:family="table">
      <style:table-properties style:width="6.25in" fo:margin-left="0.0208in" table:align="left"/>
    </style:style>
    <style:style style:name="TableRow11" style:family="table-row">
      <style:table-row-properties style:min-row-height="0.4201in" style:use-optimal-row-height="false"/>
    </style:style>
    <style:style style:name="TableCell12" style:family="table-cell">
      <style:table-cell-properties fo:border="0.0104in solid #808080" fo:background-color="#D9D9D9" style:writing-mode="lr-tb" fo:padding-top="0.0694in" fo:padding-left="0.0694in" fo:padding-bottom="0.0694in" fo:padding-right="0.0694in"/>
    </style:style>
    <style:style style:name="P13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4" style:family="table-row">
      <style:table-row-properties style:min-row-height="0.4201in" style:use-optimal-row-height="false"/>
    </style:style>
    <style:style style:name="TableCell1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6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4201in" style:use-optimal-row-height="false"/>
    </style:style>
    <style:style style:name="TableCell1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4201in" style:use-optimal-row-height="false"/>
    </style:style>
    <style:style style:name="TableCell2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2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Row24" style:family="table-row">
      <style:table-row-properties style:min-row-height="0.4201in" style:use-optimal-row-height="false"/>
    </style:style>
    <style:style style:name="TableCell2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28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29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30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31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32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Row33" style:family="table-row">
      <style:table-row-properties style:min-row-height="0.4201in" style:use-optimal-row-height="false"/>
    </style:style>
    <style:style style:name="TableCell3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37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38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39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40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Row41" style:family="table-row">
      <style:table-row-properties style:min-row-height="0.4201in" style:use-optimal-row-height="false"/>
    </style:style>
    <style:style style:name="TableCell4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4201in" style:use-optimal-row-height="false"/>
    </style:style>
    <style:style style:name="TableCell4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6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47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48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49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50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51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52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54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55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56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57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58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59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60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61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62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6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65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66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67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68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69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70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71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72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73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74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75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76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77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78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79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80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8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83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84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85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86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87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88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89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90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91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92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93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94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95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96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97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Row98" style:family="table-row">
      <style:table-row-properties style:min-row-height="0.4201in" style:use-optimal-row-height="false"/>
    </style:style>
    <style:style style:name="TableCell9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text-align="justify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102" style:parent-style-name="Standard" style:family="paragraph">
      <style:paragraph-properties fo:text-align="justify" fo:line-height="100%"/>
    </style:style>
    <style:style style:name="T10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07" style:family="table-row">
      <style:table-row-properties style:min-row-height="0.4201in" style:use-optimal-row-height="false"/>
    </style:style>
    <style:style style:name="TableCell10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text-align="justify" fo:line-height="100%"/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114" style:parent-style-name="Standard" style:family="paragraph">
      <style:paragraph-properties fo:text-align="justify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Row115" style:family="table-row">
      <style:table-row-properties style:min-row-height="0.4201in" style:use-optimal-row-height="false"/>
    </style:style>
    <style:style style:name="TableCell11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justify" fo:line-height="100%"/>
      <style:text-properties style:font-name="Calibri" style:font-name-asian="Calibri" style:font-name-complex="Calibri" fo:font-size="12pt" style:font-size-asian="12pt" style:font-size-complex="12pt"/>
    </style:style>
    <style:style style:name="P119" style:parent-style-name="Standard" style:family="paragraph">
      <style:paragraph-properties fo:text-align="justify" fo:line-height="100%"/>
    </style:style>
    <style:style style:name="T1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23" style:parent-style-name="Standard" style:family="paragraph">
      <style:paragraph-properties fo:text-align="justify" fo:line-height="100%"/>
      <style:text-properties style:font-name="Calibri" style:font-name-asian="Calibri" style:font-name-complex="Calibri" fo:font-size="12pt" style:font-size-asian="12pt" style:font-size-complex="12pt"/>
    </style:style>
    <style:style style:name="P124" style:parent-style-name="Standard" style:family="paragraph">
      <style:paragraph-properties fo:text-align="justify" fo:line-height="100%"/>
      <style:text-properties style:font-name="Calibri" style:font-name-asian="Calibri" style:font-name-complex="Calibri" fo:font-size="12pt" style:font-size-asian="12pt" style:font-size-complex="12pt"/>
    </style:style>
    <style:style style:name="P125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126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127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128" style:parent-style-name="Standard" style:family="paragraph">
      <style:paragraph-properties fo:text-align="justify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29" style:family="table-row">
      <style:table-row-properties style:min-row-height="0.4201in" style:use-optimal-row-height="false"/>
    </style:style>
    <style:style style:name="TableCell13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text-align="center" fo:line-height="100%"/>
    </style:style>
    <style:style style:name="T13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34" style:parent-style-name="Standard" style:family="paragraph">
      <style:paragraph-properties fo:text-align="justify" fo:line-height="100%"/>
    </style:style>
    <style:style style:name="T13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38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139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140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141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42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143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144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145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146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147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148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149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150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151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152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153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154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155" style:parent-style-name="Standard" style:family="paragraph">
      <style:paragraph-properties fo:line-height="100%"/>
    </style:style>
    <style:style style:name="T1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59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160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161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2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163" style:parent-style-name="Standard" style:family="paragraph">
      <style:paragraph-properties fo:line-height="100%"/>
    </style:style>
    <style:style style:name="T16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66" style:parent-style-name="Standard" style:family="paragraph">
      <style:paragraph-properties fo:line-height="100%"/>
    </style:style>
    <style:style style:name="T16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69" style:parent-style-name="Standard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 fo:line-height="100%"/>
    </style:style>
  </office:automatic-styles>
  <office:body>
    <office:text text:use-soft-page-breaks="true">
      <text:p text:style-name="P1"><text:span text:style-name="T2">DADOS COMPLEMENTARES DO PROJETO E DECLARAÇÃO DE COMPROMISSO DO<text:s/></text:span><text:span text:style-name="T3">CAMPUS</text:span></text:p>
      <text:p text:style-name="P4"><text:span text:style-name="T5">Edital Unificado 19/2024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1. IDENTIFICAÇÃO DO PROJETO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1.1 Título: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1.2 Coordenador do Projeto: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1.3 O Coordenador do projeto será o orientador do Bolsista:</text:p>
            <text:p text:style-name="P23">( <text:s/>) Sim ( <text:s text:c="2"/>) Não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1.4 O Projeto atualmente está contemplado com Bolsa?</text:p>
            <text:p text:style-name="P27">( ) Sim ( ) Não</text:p>
            <text:p text:style-name="P28">– Em caso afirmativo, indique:</text:p>
            <text:p text:style-name="P29">a. Modalidade:</text:p>
            <text:p text:style-name="P30">( ) PIBITI ( ) PIBIC ( ) PIBIC-Af ( ) PIBIC-EM ( ) IC do Campus ( ) IC da Reitoria<text:s/>() Ações Integradas<text:s/>da Reitoria – APL ( ) Ações Integradas do campus.</text:p>
            <text:p text:style-name="P31">( ) Outra. Especifique________________________________________________________________</text:p>
            <text:p text:style-name="P32">b. Vigência da Bolsa: Início: ___/___/_____ Término: ___/___/_____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1.5 O Projeto encontra-se atualmente contemplado por Edital de apoio?</text:p>
            <text:p text:style-name="P36">( ) Sim ( ) Não</text:p>
            <text:p text:style-name="P37">– Em caso afirmativo, assinale o Órgão de Fomento ou Instituição de apoio:</text:p>
            <text:p text:style-name="P38">( ) CNPq ( ) FAPESC ( ) FINEP ( ) CAPES ( ) IFC</text:p>
            <text:p text:style-name="P39">( ) Outra. Especifique________________________________________________________________</text:p>
            <text:p text:style-name="P40">– Em caso afirmativo, especifique o Edital:____________________________________________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1.6 Identifique a área de avaliação da CAPES, para avaliação do mérito curricular do coordenador: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( ) Administração Pública e de Empresas, Ciências Contábeis e Turismo</text:p>
            <text:p text:style-name="P47">( ) Antropologia/Arqueologia</text:p>
            <text:p text:style-name="P48">( ) Arquitetura, Urbanismo e Design</text:p>
            <text:p text:style-name="P49">( ) Artes</text:p>
            <text:p text:style-name="P50">( ) Astronomia/Física</text:p>
            <text:p text:style-name="P51">( ) Biodiversidade</text:p>
            <text:p text:style-name="P52">( ) Biotecnologia</text:p>
            <text:p text:style-name="P53">( ) Ciência da Computação</text:p>
            <text:p text:style-name="P54">( ) Ciência de Alimentos</text:p>
            <text:p text:style-name="P55">( ) Ciência Política E Relações<text:s/><text:soft-page-break/>Internacionais</text:p>
            <text:p text:style-name="P56">( ) Ciências Agrárias I</text:p>
            <text:p text:style-name="P57">( ) Ciências Ambientais</text:p>
            <text:p text:style-name="P58">( ) Ciências Biológicas I</text:p>
            <text:p text:style-name="P59">( ) Ciências Biológicas II</text:p>
            <text:p text:style-name="P60">( ) Ciências Biológicas III</text:p>
            <text:p text:style-name="P61">( ) Comunicação e Informação</text:p>
            <text:p text:style-name="P62">( ) Direito</text:p>
          </table:table-cell>
          <table:table-cell table:style-name="TableCell63">
            <text:p text:style-name="P64">( ) Economia</text:p>
            <text:p text:style-name="P65">( ) Educação</text:p>
            <text:p text:style-name="P66">( ) Educação Física</text:p>
            <text:p text:style-name="P67">( ) Enfermagem</text:p>
            <text:p text:style-name="P68">( ) Engenharias I</text:p>
            <text:p text:style-name="P69">( ) Engenharias II</text:p>
            <text:p text:style-name="P70">( ) Engenharias III</text:p>
            <text:p text:style-name="P71">( ) Engenharias IV</text:p>
            <text:p text:style-name="P72">( ) Ensino</text:p>
            <text:p text:style-name="P73">( ) Farmácia</text:p>
            <text:p text:style-name="P74">( ) Filosofia</text:p>
            <text:p text:style-name="P75">( ) Geociências</text:p>
            <text:p text:style-name="P76">( ) Geografia</text:p>
            <text:soft-page-break/>
            <text:p text:style-name="P77">( ) História</text:p>
            <text:p text:style-name="P78">( ) Interdisciplinar</text:p>
            <text:p text:style-name="P79">( ) Linguística e Literatura</text:p>
            <text:p text:style-name="P80">( ) Matemática/Probabilidade e Estatística</text:p>
          </table:table-cell>
          <table:table-cell table:style-name="TableCell81">
            <text:p text:style-name="P82">( ) Matemática/Probabilidade E Estatística</text:p>
            <text:p text:style-name="P83">( ) Materiais</text:p>
            <text:p text:style-name="P84">( ) Medicina I</text:p>
            <text:p text:style-name="P85">( ) Medicina II</text:p>
            <text:p text:style-name="P86">( ) Medicina III</text:p>
            <text:p text:style-name="P87">( ) Medicina Veterinária</text:p>
            <text:p text:style-name="P88">( ) Nutrição</text:p>
            <text:p text:style-name="P89">( ) Odontologia</text:p>
            <text:p text:style-name="P90">( ) Planejamento Urbano e<text:s/><text:soft-page-break/>Regional/Demografia</text:p>
            <text:p text:style-name="P91">( ) Psicologia</text:p>
            <text:p text:style-name="P92">( ) Química</text:p>
            <text:p text:style-name="P93">( ) Saúde Coletiva</text:p>
            <text:p text:style-name="P94">( ) Serviço Social</text:p>
            <text:p text:style-name="P95">( ) Sociologia</text:p>
            <text:p text:style-name="P96">( ) Teologia</text:p>
            <text:p text:style-name="P97">( ) Zootecnia/Recursos Pesqueiros</text:p>
          </table:table-cell>
        </table:table-row>
        <text:soft-page-break/>
        <table:table-row table:style-name="TableRow98">
          <table:table-cell table:style-name="TableCell99" table:number-columns-spanned="3">
            <text:p text:style-name="P100">1.7 Este Projeto, a seu critério, precisa ser apreciado pelo Comitê de Ética?</text:p>
            <text:p text:style-name="P101">( ) Sim ( ) Não</text:p>
            <text:p text:style-name="P102"><text:span text:style-name="T103">OBS –<text:s/></text:span><text:span text:style-name="T104">O coordenador do projeto deve estar ciente de que<text:s/></text:span><text:span text:style-name="T105">o Comitê Gestor</text:span><text:span text:style-name="T106"><text:s/>deste Edital, podem indicar a necessidade de submissão do mesmo a apreciação do Comitê de Ética.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1.8</text:span><text:span text:style-name="T111"><text:s/></text:span><text:span text:style-name="T112">Este Projeto, a seu critério, envolve desenvolvimento tecnológico com características inovadoras e é passível de gerar direitos de patente de invenção, patente modelo de utilidade, registros de desenho industrial, registro de programas de computador, de marcas, ou de direitos autorais e de imagem ?</text:span></text:p>
            <text:p text:style-name="P113">( ) Sim ( ) Não</text:p>
            <text:p text:style-name="P114">– Em caso afirmativo, especifique os possíveis produtos e/ou processos gerados: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DECLARAÇÃO DO PROPONENTE</text:p>
            <text:p text:style-name="P118"/>
            <text:p text:style-name="P119"><text:span text:style-name="T120">Eu, enquanto coordenador do Projeto, declaro que todas as informações previstas no Formulário de Roteiro de Projeto e no formulário “dados complementares do projeto e declaração de compromisso do<text:s/></text:span><text:span text:style-name="T121">campus”</text:span><text:span text:style-name="T122">, são verdadeiras. Além disso, me comprometo a cadastrar todos os membros da Equipe no Sistema SIGAA – respectivo módulo conforme a modalidade do projeto, caso esse seja contemplado com cota de bolsa.</text:span></text:p>
            <text:p text:style-name="P123"/>
            <text:p text:style-name="P124"/>
            <text:p text:style-name="P125">_________________________</text:p>
            <text:p text:style-name="P126">Proponente do Projeto</text:p>
            <text:p text:style-name="P127">(nome e assinatura)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DECLARAÇÃO DE COMPROMISSO DO<text:s/></text:span><text:span text:style-name="T133">CAMPUS</text:span></text:p>
            <text:p text:style-name="P134"><text:span text:style-name="T135">Declaramos que estamos cientes e comprometidos com a execução do projeto e<text:s/></text:span><text:span text:style-name="T136">garantimos as condições necessárias ao seu desenvolvimento</text:span><text:span text:style-name="T137">, especialmente no que se refere a:</text:span></text:p>
            <text:list text:style-name="WWNum1" text:continue-numbering="true">
              <text:list-item>
                <text:p text:style-name="P138">Disponibilização de espaços físicos adequados ao desenvolvimento das atividades de iniciação tecnológica.</text:p>
              </text:list-item>
              <text:list-item>
                <text:p text:style-name="P139">Previsão de carga horária compatível da equipe executora dos projetos.</text:p>
              </text:list-item>
              <text:list-item>
                <text:p text:style-name="P140">Prestação, quando requisitadas, de informações detalhadas sobre todas as ações desenvolvidas pelo projeto.</text:p>
              </text:list-item>
            </text:list>
            <text:p text:style-name="P141"/>
            <text:p text:style-name="P142"/>
            <text:p text:style-name="P143">__________________________</text:p>
            <text:p text:style-name="P144">Chefia Imediata*</text:p>
            <text:p text:style-name="P145">(nome e assinatura)</text:p>
            <text:p text:style-name="P146"/>
            <text:p text:style-name="P147">__________________________</text:p>
            <text:p text:style-name="P148">Coordenação de Ensino/Pesquisa/Extensão ou Comitê Gestor do Campus (de acordo com a modalidade do projeto)**</text:p>
            <text:p text:style-name="P149">(nome e assinatura)</text:p>
            <text:p text:style-name="P150"/>
            <text:p text:style-name="P151">__________________________</text:p>
            <text:p text:style-name="P152">Diretor-geral do Campus***</text:p>
            <text:p text:style-name="P153">(nome e assinatura)</text:p>
            <text:p text:style-name="P154"/>
            <text:p text:style-name="P155"><text:span text:style-name="T156">*A assinatura da Chefia Imediata (</text:span><text:span text:style-name="T157">exclusiva para situações em que servidor Técnico-administrativo em Educação é o proponente</text:span><text:span text:style-name="T158">), indica a autorização prévia e a ciência do desenvolvimento do projeto (Formulário Roteiro de Projeto).</text:span></text:p>
            <text:p text:style-name="P159"/>
            <text:p text:style-name="P160">**A assinatura da Coordenação no Formulário indica a viabilidade do projeto analisado e aprovado pelos respectivos comitês/comissões do campus.<text:s/></text:p>
            <text:p text:style-name="P161"/>
            <text:p text:style-name="P162">***A assinatura do Diretor Geral do Campus no Formulário indica a ciência do desenvolvimento do projeto no campus, assim como, de eventuais custos associados ao seu desenvolvimento (Formulário Roteiro de Projeto).</text:p>
          </table:table-cell>
          <table:covered-table-cell/>
          <table:covered-table-cell/>
        </table:table-row>
      </table:table>
      <text:soft-page-break/>
      <text:p text:style-name="P163"><text:span text:style-name="T164">OBS 1:</text:span><text:span text:style-name="T165"><text:s/>Novas linhas poderão ser acrescentadas, caso haja necessidade.</text:span></text:p>
      <text:p text:style-name="P166"><text:span text:style-name="T167">OBS 2:</text:span><text:span text:style-name="T168"><text:s/>Este documento deverá ser elaborado e assinado pelo SIPAC.</text:span></text:p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style:font-name="Calibri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ônimo</dc:creator>
    <meta:creation-date>2024-10-14T11:51:00Z</meta:creation-date>
    <dc:date>2024-10-14T12:23:00Z</dc:date>
    <meta:template xlink:href="Normal" xlink:type="simple"/>
    <meta:editing-cycles>3</meta:editing-cycles>
    <meta:editing-duration>PT2760S</meta:editing-duration>
    <meta:document-statistic meta:page-count="3" meta:paragraph-count="9" meta:word-count="774" meta:character-count="4947" meta:row-count="34" meta:non-whitespace-character-count="4182"/>
  </office:meta>
</office:document-meta>
</file>