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1"/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ERMO DE RESPONSABILIDADE DO BOLSISTA - PROEPPI<text:line-break/>Edital nº 51/2024 - Auxílio às Coordenações</text:p>
      <text:p text:style-name="P2"/>
      <text:p text:style-name="P2">Eu, ______________________________________________, portador do CPF ______________, bolsista do <text:span text:style-name="T1">Edital nº 51/2024 - Auxílio às Coordenações</text:span>, cujo orientador é o _____________________________________, declaro que estou ciente das responsabilidades e compromissos durante a vigência da bolsa, conforme determinado no referido edital, quais sejam:</text:p>
      <text:p text:style-name="P2"/>
      <text:p text:style-name="P2">- Estar regularmente matriculado(a) em cursos de ensino médio ou de graduação, ofertados pelo IFC; </text:p>
      <text:p text:style-name="P2">- Ter sido indicado diretamente pelo(a) coordenador(a) responsável pelo projeto; </text:p>
      <text:p text:style-name="P2">- Dispor de tempo compatível para a realização do projeto, conforme carga horária definida neste edital; </text:p>
      <text:p text:style-name="P2">- Possuir autorização expressa do pai ou mãe ou responsável legal, quando se tratar de estudante menor de idade;</text:p>
      <text:p text:style-name="P2">- Não acumular outra modalidade de bolsa com fomento institucional do IFC, exceto as caracterizadas como assistência estudantil; </text:p>
      <text:p text:style-name="P2">- Não acumular bolsa de outra Instituição, no período da realização do projeto, salvo quando permitido pela agência de fomento; </text:p>
      <text:p text:style-name="P2">- Não possuir vínculo empregatício ou estágio remunerado com o IFC; </text:p>
      <text:p text:style-name="P2">- Executar o plano de trabalho aprovado, sob supervisão do coordenador; </text:p>
      <text:p text:style-name="P2">- Cumprir carga horária de no mínimo 8h e no máximo 10h, para estudantes de nível médio; e de no mínimo 10h e no máximo 15h para estudantes de nível superior; </text:p>
      <text:p text:style-name="P2">- Elaborar, em conjunto com o Coordenador o Relatório Final e o Relatório de substituição de bolsista, se for o caso. </text:p>
      <text:p text:style-name="P2">- Receber os documentos, montar e organizar os processos e atribuir números aos mesmos; </text:p>
      <text:p text:style-name="P2">- Redistribuir e recolher os processos junto aos pareceristas designados pelo Coordenador; </text:p>
      <text:p text:style-name="P2">- <text:s/>Manter os documentos dos processos em andamento devidamente organizados e arquivar os processos finalizados; </text:p>
      <text:p text:style-name="P2">- Colaborar com o Coordenador na organização das reuniões, por meio do agendamento de salas, listagem dos processos a serem avaliados, elaboração das atas e demais atividades correlatas; </text:p>
      <text:p text:style-name="P2">- Alimentar os sistemas de registro dos processos analisados; </text:p>
      <text:p text:style-name="P2">- Tomar conhecimento, acompanhar e atualizar, periodicamente, as regulamentações relacionadas a Coordenação nas páginas de internet; </text:p>
      <text:p text:style-name="P2">- Executar outras atribuições pactuadas com o Coordenador que, por sua natureza, estejam relacionadas às atividades da Coordenação; </text:p>
      <text:p text:style-name="P2">- Zelar pela proteção da Propriedade Intelectual e comunicar o NIT/IFC para os procedimentos de registro aplicáveis; </text:p>
      <text:p text:style-name="P2">- Manter sob sigilo e confidencialidade as metodologias empregadas e os resultados obtidos/desenvolvidos no projeto, em caso de potencial inovação, que somente poderão ser divulgados e reproduzidos, total ou parcialmente em concordância com as partes, devendo comunicar ao NIT/IFC sobre os procedimentos a serem adotados;</text:p>
      <text:p text:style-name="P2">- Outras condições referentes ao sigilo, confidencialidade de dados e informações relativas ao projeto e seus resultados, serão estipuladas, quando for o caso, em instrumento jurídico específico posterior, entre o IFC, o coordenador do projeto e demais partes envolvidas;</text:p>
      <text:p text:style-name="P2">- Os resultados do projeto que possam ser passíveis de proteção à Propriedade Intelectual, como Registro de Programa de Computador; Pedido de Patente de Invenção ou Modelo de Utilidade; Registro de Desenho Industrial; Indicação Geográfica; Registro de Topografia de Circuito Integrado ou Registro de Cultivar; devem ser encaminhados ao NIT/IFC para análise da viabilidade do registro;</text:p>
      <text:p text:style-name="P2"><text:soft-page-break/>- Conhecem a Lei Geral de Proteção de Dados Pessoais (LGPD), Lei n.º 13.709, 14 de agosto de 2018, e autoriza o IFC a coletar e tratar os seus dados pessoais para o fim exclusivo de viabilizar o edital, observando-se as exceções previstas no art. 11, II da LGPD;</text:p>
      <text:p text:style-name="P2">- Fica autorizada a coleta, a cópia e o tratamento do nome completo, número de identidade (RG), cadastro de pessoa física (CPF), dados bancários, comprovantes de titulação acadêmica e outros documentos afins, dos proponentes e bolsistas, enquanto for necessário ao atingimento da finalidade do edital;</text:p>
      <text:p text:style-name="P2">- Concordam que executarão as obrigações assumidas de forma ética e de acordo com os princípios aplicáveis à administração pública direta e indireta e atividades do terceiro setor. </text:p>
      <text:p text:style-name="P2">- Declaram que têm conhecimento das normas previstas na legislação correspondente, entre as quais as que se encontram determinadas na Lei no 8.429/1992 (Lei de Improbidade Administrativa) e Lei no 12.846/2013, seus regulamentos e demais legislações Federais e Estaduais correlatas;</text:p>
      <text:p text:style-name="P2">- Os proponentes comprometem-se em não adotar práticas ou procedimentos que se enquadrem nas hipóteses previstas nas leis mencionadas, bem como, exigir o mesmo zelo de terceiros por elas contratados. </text:p>
      <text:p text:style-name="P2">- Comprometem-se em notificar à Controladoria-Geral da União qualquer irregularidade que tiverem conhecimento acerca da inexecução da presente cláusula anticorrupção. </text:p>
      <text:p text:style-name="P2"><text:line-break/>Declaro, ainda, estar ciente de que não atendimento das atribuições e compromissos pelo bolsista acarretará inadimplência, ficando sujeito a:</text:p>
      <text:p text:style-name="P2"/>
      <text:p text:style-name="P2">I - Perda da cota de bolsa; </text:p>
      <text:p text:style-name="P2">II - Impossibilidade de concorrer em outros editais; </text:p>
      <text:p text:style-name="P2">III - Devolução à unidade do(s) valor(es) recebido(s) indevidamente; e </text:p>
      <text:p text:style-name="P2">IV - Demais sanções administrativas, cíveis e criminais cabíveis. </text:p>
      <text:p text:style-name="P2"/>
      <text:p text:style-name="P2"><text:line-break/></text:p>
      <text:p text:style-name="P1">__________________________________</text:p>
      <text:p text:style-name="P1">Bolsista do Projeto de Pesquisa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98cm" fo:margin-bottom="1.998cm" fo:margin-left="1.998cm" fo:margin-right="1.998cm" fo:background-color="#ffffff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date>2025-02-19T11:12:27.824000000</dc:date>
    <meta:editing-duration>PT4S</meta:editing-duration>
    <meta:editing-cycles>1</meta:editing-cycles>
    <meta:document-statistic meta:table-count="0" meta:image-count="0" meta:object-count="0" meta:page-count="2" meta:paragraph-count="37" meta:word-count="766" meta:character-count="5222" meta:non-whitespace-character-count="4465"/>
  </office:meta>
</office:document-meta>
</file>