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A100000040DEB465A42845A5CF.jpg" manifest:media-type="image/jpeg"/>
  <manifest:file-entry manifest:full-path="Pictures/10000000000000E1000000EB3C05A07805AE635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5in" fo:margin-left="0.0694in" fo:margin-top="0in" fo:margin-bottom="0in" table:align="left" style:writing-mode="lr-tb"/>
    </style:style>
    <style:style style:name="Table1.A" style:family="table-column">
      <style:table-column-properties style:column-width="1.8639in"/>
    </style:style>
    <style:style style:name="Table1.B" style:family="table-column">
      <style:table-column-properties style:column-width="4.8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75in" fo:margin-left="0.0694in" fo:margin-top="0in" fo:margin-bottom="0in" table:align="left" style:writing-mode="lr-tb"/>
    </style:style>
    <style:style style:name="Table2.A" style:family="table-column">
      <style:table-column-properties style:column-width="1.8639in"/>
    </style:style>
    <style:style style:name="Table2.B" style:family="table-column">
      <style:table-column-properties style:column-width="4.885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7681in" fo:margin-left="0.0694in" fo:margin-top="0in" fo:margin-bottom="0in" table:align="left" style:writing-mode="lr-tb"/>
    </style:style>
    <style:style style:name="Table3.A" style:family="table-column">
      <style:table-column-properties style:column-width="6.76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7681in" fo:margin-left="0.0694in" fo:margin-top="0in" fo:margin-bottom="0in" table:align="left" style:writing-mode="lr-tb"/>
    </style:style>
    <style:style style:name="Table4.A" style:family="table-column">
      <style:table-column-properties style:column-width="3.384in"/>
    </style:style>
    <style:style style:name="Table4.B" style:family="table-column">
      <style:table-column-properties style:column-width="3.383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7681in" fo:margin-left="0.0694in" fo:margin-top="0in" fo:margin-bottom="0in" table:align="left" style:writing-mode="lr-tb"/>
    </style:style>
    <style:style style:name="Table5.A" style:family="table-column">
      <style:table-column-properties style:column-width="6.76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7681in" fo:margin-left="0.0694in" fo:margin-top="0in" fo:margin-bottom="0in" table:align="left" style:writing-mode="lr-tb"/>
    </style:style>
    <style:style style:name="Table6.A" style:family="table-column">
      <style:table-column-properties style:column-width="3.384in"/>
    </style:style>
    <style:style style:name="Table6.B" style:family="table-column">
      <style:table-column-properties style:column-width="3.383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8" style:family="table">
      <style:table-properties style:width="6.6979in" fo:margin-left="0.0694in" fo:margin-top="0in" fo:margin-bottom="0in" table:align="left" style:writing-mode="lr-tb"/>
    </style:style>
    <style:style style:name="Table8.A" style:family="table-column">
      <style:table-column-properties style:column-width="3.3486in"/>
    </style:style>
    <style:style style:name="Table8.1" style:family="table-row">
      <style:table-row-properties style:min-row-height="0.2778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fo:keep-together="auto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1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P14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P1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00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style:font-name-asian="Times New Roman1" style:font-name-complex="Times New Roman1"/>
    </style:style>
    <style:style style:name="T7" style:family="text">
      <style:text-properties fo:color="#000000"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T8" style:family="text"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T9" style:family="text">
      <style:text-properties fo:color="#000000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ELATÓRIO PARCIAL DE PROJETO DE ENSINO</text:span></text:p>
      <text:p text:style-name="P1"><text:span text:style-name="T1">EDITAL n. 57/2024 Asseg/Gabi - SELEÇÃO DE PROJETOS DE ENSINO</text:span></text:p>
      <text:p text:style-name="P1"><text:span text:style-name="T2">Somente para substituição de coordenação de projet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Título do Projeto: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5"/>
      <text:p text:style-name="P4"><text:span text:style-name="T1">Dados do(a) Coordenador(a)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3">Nome completo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<text:span text:style-name="T3">E-mail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<text:span text:style-name="T3">SIAPE</text:span></text:p>
          </table:table-cell>
          <table:table-cell table:style-name="Table2.A1" office:value-type="string">
            <text:p text:style-name="P7"/>
          </table:table-cell>
        </table:table-row>
      </table:table>
      <text:p text:style-name="P5"/>
      <text:p text:style-name="P4"><text:span text:style-name="T1">Ações Desenvolvidas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  <text:p text:style-name="P6"/>
          </table:table-cell>
        </table:table-row>
      </table:table>
      <text:p text:style-name="P5"/>
      <text:p text:style-name="P4"><text:span text:style-name="T1">Cronograma Estabelecido para o Período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text:span text:style-name="T3">( <text:s text:c="2"/>) Cumprido</text:span></text:p>
          </table:table-cell>
          <table:table-cell table:style-name="Table4.A1" office:value-type="string">
            <text:p text:style-name="P3"><text:span text:style-name="T3">( <text:s text:c="2"/>) Não cumprido</text:span></text:p>
          </table:table-cell>
        </table:table-row>
      </table:table>
      <text:p text:style-name="P5"/>
      <text:p text:style-name="P4"><text:span text:style-name="T1">Dificuldade(s) Encontrada(s):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/>
            <text:p text:style-name="P6"/>
          </table:table-cell>
        </table:table-row>
      </table:table>
      <text:p text:style-name="P5"/>
      <text:p text:style-name="P4"><text:span text:style-name="T1">Assinatura do Coordenador do Projeto (</text:span><text:span text:style-name="T5">aquele que sairá do projeto</text:span><text:span text:style-name="T1">)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<text:span text:style-name="T3">__________________________________</text:span></text:p>
            <text:p text:style-name="P18"><text:span text:style-name="T3">Assinatura do(a) Coordenador do Projeto</text:span></text:p>
            <text:p text:style-name="P19"/>
          </table:table-cell>
          <table:table-cell table:style-name="Table6.A1" office:value-type="string">
            <text:p text:style-name="P19"/>
            <text:p text:style-name="P18"><text:span text:style-name="T3">Data: ____ / ____ / ________.</text:span></text:p>
          </table:table-cell>
        </table:table-row>
      </table:table>
      <text:p text:style-name="P8"/>
      <text:p text:style-name="P4"><text:span text:style-name="T1">Parecer da Presidência do Comitê de Ensino e Dados do novo coordenador do projeto)</text:span></text:p>
      <table:table table:name="Table8" table:style-name="Table8">
        <table:table-column table:style-name="Table8.A" table:number-columns-repeated="2"/>
        <table:table-row table:style-name="Table8.1">
          <table:table-cell table:style-name="Table8.A1" table:number-columns-spanned="2" office:value-type="string">
            <text:p text:style-name="P21"><text:span text:style-name="T3">Nome completo do(a) novo(a) coordenador(a):</text:span></text:p>
            <text:p text:style-name="P21"><text:span text:style-name="T3">e-mail:</text:span></text:p>
            <text:p text:style-name="P21"><text:span text:style-name="T3">SIAPE:</text:span></text:p>
            <text:p text:style-name="P21"><text:span text:style-name="T3">Início da nova coordenação: ____ / __ / ____ (</text:span><text:span text:style-name="T4">não pode ser em data anterior à saída do então coordenador</text:span><text:span text:style-name="T3">).</text:span></text:p>
            <text:p text:style-name="P21"><text:span text:style-name="T3">Dá-se ciência de que o novo coordenador de projeto atende a todos os requisitos necessários e estabelecidos no Edital n. 57/2024 Asseg/Gabi - Seleção de Projetos de Ensino.</text:span>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20"/>
            <text:p text:style-name="P22"><text:span text:style-name="T3">_____________________________________</text:span></text:p>
            <text:p text:style-name="P9"><text:span text:style-name="T3">Assinatura do(a) Presidente do Comitê de Ensino</text:span></text:p>
          </table:table-cell>
          <table:table-cell table:style-name="Table8.A1" office:value-type="string">
            <text:p text:style-name="P20"/>
            <text:p text:style-name="P22"><text:span text:style-name="T3">___________________________________</text:span></text:p>
            <text:p text:style-name="P22"><text:span text:style-name="T3">Assinatura do(a) novo(a) Coordenador(a) do Projeto</text:span></text:p>
          </table:table-cell>
        </table:table-row>
      </table:table>
      <text:p text:style-name="P1"><text:span text:style-name="T2">As assinaturas deverão ser diretamente no próprio documento ou possuírem assinatura digit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orphans="0" fo:widows="0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orphans="0" fo:widows="0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orphans="0" fo:widows="0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orphans="0" fo:widows="0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orphans="0" fo:widows="0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924in" fo:margin-left="0in" fo:margin-top="0in" fo:margin-bottom="0in" table:align="left" style:writing-mode="lr-tb"/>
    </style:style>
    <style:style style:name="Table7.A" style:family="table-column">
      <style:table-column-properties style:column-width="3.2243in"/>
    </style:style>
    <style:style style:name="Table7.B" style:family="table-column">
      <style:table-column-properties style:column-width="3.567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MP3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MP4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/>
    </style:style>
    <style:style style:name="MP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6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MT1" style:family="text">
      <style:text-properties fo:color="#000000"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MT2" style:family="text"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MT3" style:family="text">
      <style:text-properties fo:color="#000000" fo:font-size="8pt" style:font-size-asian="8pt" style:font-size-complex="8pt"/>
    </style:style>
    <style:style style:name="MT4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65in" fo:margin-bottom="0.3929in" fo:margin-left="0.75in" fo:margin-right="0.75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035in" fo:margin-left="0in" fo:margin-right="0in" fo:margin-bottom="0.7638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28in" svg:height="0.5992in" draw:z-index="0"><draw:image xlink:href="Pictures/10000000000000E1000000EB3C05A07805AE6354.png" xlink:type="simple" xlink:show="embed" xlink:actuate="onLoad" loext:mime-type="image/png"/><svg:desc>https://lh4.googleusercontent.com/8ac9xO3KynoPgQjdpN5ff2hY5eATrCffUp5sBnwq9SXDbEVPoeRsYrQRizr4HBjiWBhqA8HT5HyzF5U8foTWXS3AUED-zHhLba7ETNYXyf-h1abNnIfyywSYf9MqsRlVg3fr2O9TNl4</svg:desc></draw:frame></text:p>
        <text:p text:style-name="MP1"><text:span text:style-name="MT1">MINISTÉRIO DA EDUCAÇÃO</text:span></text:p>
        <text:p text:style-name="MP1"><text:span text:style-name="MT2">SECRETARIA DE EDUCAÇÃO PROFISSIONAL E TECNOLÓGICA</text:span></text:p>
        <text:p text:style-name="MP1"><text:span text:style-name="MT2">INSTITUTO FEDERAL CATARINENSE </text:span></text:p>
        <text:p text:style-name="MP2"><text:span text:style-name="MT2">PRÓ-REITORIA DE ENSINO</text:span></text:p>
        <text:p text:style-name="MP3"/>
      </style:header>
      <style:footer>
        <text:p text:style-name="MP4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5"><draw:frame draw:style-name="Mfr2" draw:name="image2.jpg" text:anchor-type="as-char" svg:width="1.5016in" svg:height="0.5209in" draw:z-index="0"><draw:image xlink:href="Pictures/10000000000000A100000040DEB465A42845A5CF.jpg" xlink:type="simple" xlink:show="embed" xlink:actuate="onLoad" loext:mime-type="image/jpeg"/></draw:frame></text:p>
            </table:table-cell>
            <table:table-cell table:style-name="Table7.A1" office:value-type="string">
              <text:p text:style-name="MP6"/>
              <text:p text:style-name="MP7"><text:span text:style-name="MT3">Rua das Missões, 100 – Ponta Aguda</text:span></text:p>
              <text:p text:style-name="MP7"><text:span text:style-name="MT3">Blumenau/SC – CEP: <text:s/>89051-000.</text:span></text:p>
              <text:p text:style-name="MP7"><text:span text:style-name="MT4">(47) 3331-7800 / editais.ensino@ifc.edu.br</text:span></text:p>
            </table:table-cell>
          </table:table-row>
        </table:table>
        <text:p text:style-name="MP8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3:05:00</meta:creation-date>
    <meta:initial-creator>WINDOWS 10</meta:initial-creator>
    <meta:document-statistic meta:table-count="8" meta:image-count="2" meta:object-count="0" meta:page-count="1" meta:paragraph-count="37" meta:word-count="195" meta:character-count="1412" meta:non-whitespace-character-count="1244"/>
    <meta:generator>LibreOfficeDev/6.0.5.2$Linux_X86_64 LibreOffice_project/</meta:generator>
  </office:meta>
</office:document-meta>
</file>