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875in" fo:margin-left="-0.0306in" fo:margin-top="0in" fo:margin-bottom="0in" table:align="left"/>
    </style:style>
    <style:style style:name="Table1.A" style:family="table-column">
      <style:table-column-properties style:column-width="1.5201in"/>
    </style:style>
    <style:style style:name="Table1.B" style:family="table-column">
      <style:table-column-properties style:column-width="3.3958in"/>
    </style:style>
    <style:style style:name="Table1.C" style:family="table-column">
      <style:table-column-properties style:column-width="1.7715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0"/>
    </style:style>
    <style:style style:name="Table2" style:family="table">
      <style:table-properties style:width="7.2681in" fo:margin-left="-0.075in" fo:margin-top="0in" fo:margin-bottom="0in" table:align="left"/>
    </style:style>
    <style:style style:name="Table2.A" style:family="table-column">
      <style:table-column-properties style:column-width="3.8222in"/>
    </style:style>
    <style:style style:name="Table2.B" style:family="table-column">
      <style:table-column-properties style:column-width="3.4451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0" fo:border-right="none" fo:border-top="0.5pt solid #000000" fo:border-bottom="0.5pt solid #000000"/>
    </style:style>
    <style:style style:name="Table2.B1" style:family="table-cell">
      <style:table-cell-properties fo:padding-left="0.0785in" fo:padding-right="0.075in" fo:padding-top="0in" fo:padding-bottom="0in" fo:border="0.5pt solid #000000"/>
    </style:style>
    <style:style style:name="Table2.4" style:family="table-row">
      <style:table-row-properties style:min-row-height="0.2611in" fo:keep-together="auto"/>
    </style:style>
    <style:style style:name="P1" style:family="paragraph" style:parent-style-name="Standard">
      <style:paragraph-properties fo:text-align="justify" style:justify-single-word="false" fo:orphans="2" fo:widows="2"/>
    </style:style>
    <style:style style:name="P2" style:family="paragraph" style:parent-style-name="Standard">
      <style:paragraph-properties fo:margin-left="0.0398in" fo:margin-right="0.0398in" fo:margin-top="0in" fo:margin-bottom="0in" loext:contextual-spacing="false" fo:line-height="100%" fo:text-indent="0.0398in" style:auto-text-indent="false"/>
    </style:style>
    <style:style style:name="P3" style:family="paragraph" style:parent-style-name="Standard">
      <style:paragraph-properties fo:margin-left="0.0398in" fo:margin-right="0.0398in" fo:margin-top="0in" fo:margin-bottom="0in" loext:contextual-spacing="false" fo:line-height="100%" fo:text-align="center" style:justify-single-word="false" fo:text-indent="0.0398in" style:auto-text-indent="false"/>
    </style:style>
    <style:style style:name="P4" style:family="paragraph" style:parent-style-name="Standard">
      <style:paragraph-properties fo:margin-left="0.0398in" fo:margin-right="0.0398in" fo:margin-top="0in" fo:margin-bottom="0in" loext:contextual-spacing="false" fo:line-height="100%" fo:text-align="justify" style:justify-single-word="false" fo:text-indent="0.0398in" style:auto-text-indent="false"/>
    </style:style>
    <style:style style:name="P5" style:family="paragraph" style:parent-style-name="Standard">
      <style:paragraph-properties fo:margin-left="0.0398in" fo:margin-right="0.0398in" fo:margin-top="0in" fo:margin-bottom="0in" loext:contextual-spacing="false" fo:line-height="100%" fo:text-align="justify" style:justify-single-word="false" fo:orphans="0" fo:widows="0" fo:text-indent="0.0398in" style:auto-text-indent="false"/>
    </style:style>
    <style:style style:name="P6" style:family="paragraph" style:parent-style-name="Standard">
      <style:paragraph-properties fo:margin-left="0.0398in" fo:margin-right="0.0398in" fo:margin-top="0in" fo:margin-bottom="0in" loext:contextual-spacing="false" fo:line-height="100%" fo:text-align="justify" style:justify-single-word="false" fo:orphans="2" fo:widows="2" fo:text-indent="0.0398in" style:auto-text-indent="false"/>
    </style:style>
    <style:style style:name="P7" style:family="paragraph" style:parent-style-name="Standard">
      <style:paragraph-properties fo:margin-left="0.0398in" fo:margin-right="0.0398in" fo:margin-top="0in" fo:margin-bottom="0in" loext:contextual-spacing="false" fo:line-height="100%" fo:text-align="center" style:justify-single-word="false" fo:text-indent="0.0398in" style:auto-text-indent="false"/>
      <style:text-properties style:font-name="Calibri" fo:font-weight="bold" style:font-name-asian="Calibri1" style:font-weight-asian="bold" style:font-name-complex="Calibri1"/>
    </style:style>
    <style:style style:name="P8" style:family="paragraph" style:parent-style-name="Standard">
      <style:paragraph-properties fo:margin-left="0.0398in" fo:margin-right="0.0398in" fo:margin-top="0in" fo:margin-bottom="0in" loext:contextual-spacing="false" fo:line-height="100%" fo:text-align="justify" style:justify-single-word="false" fo:text-indent="0.0398in" style:auto-text-indent="false"/>
      <style:text-properties style:font-name="Calibri" fo:font-weight="bold" style:font-name-asian="Calibri1" style:font-weight-asian="bold" style:font-name-complex="Calibri1"/>
    </style:style>
    <style:style style:name="P9" style:family="paragraph" style:parent-style-name="Standard">
      <style:paragraph-properties fo:margin-left="0.0398in" fo:margin-right="0.0398in" fo:margin-top="0in" fo:margin-bottom="0in" loext:contextual-spacing="false" fo:line-height="100%" fo:text-align="justify" style:justify-single-word="false" fo:text-indent="0.0398in" style:auto-text-indent="false"/>
      <style:text-properties style:font-name="Calibri" fo:font-style="normal" style:font-name-asian="Calibri1" style:font-style-asian="normal" style:font-name-complex="Calibri1"/>
    </style:style>
    <style:style style:name="P10" style:family="paragraph" style:parent-style-name="Standard">
      <style:paragraph-properties fo:margin-left="0.0398in" fo:margin-right="0.0398in" fo:margin-top="0in" fo:margin-bottom="0in" loext:contextual-spacing="false" fo:line-height="100%" fo:text-align="justify" style:justify-single-word="false" fo:orphans="0" fo:widows="0" fo:text-indent="0.0398in" style:auto-text-indent="false"/>
      <style:text-properties style:font-name="Calibri" fo:font-style="normal" style:font-name-asian="Calibri1" style:font-style-asian="normal" style:font-name-complex="Calibri1"/>
    </style:style>
    <style:style style:name="P11" style:family="paragraph" style:parent-style-name="Standard">
      <style:paragraph-properties fo:margin-left="0.0398in" fo:margin-right="0.0398in" fo:margin-top="0in" fo:margin-bottom="0in" loext:contextual-spacing="false" fo:line-height="100%" fo:text-align="justify" style:justify-single-word="false" fo:text-indent="0.0398in" style:auto-text-indent="false"/>
      <style:text-properties style:font-name="Calibri" style:font-name-asian="Calibri1" style:font-name-complex="Calibri1"/>
    </style:style>
    <style:style style:name="P12" style:family="paragraph" style:parent-style-name="Standard">
      <style:paragraph-properties fo:margin-left="0.0398in" fo:margin-right="0.0398in" fo:margin-top="0in" fo:margin-bottom="0in" loext:contextual-spacing="false" fo:line-height="100%" fo:text-align="justify" style:justify-single-word="false" fo:orphans="0" fo:widows="0" fo:text-indent="0.0398in" style:auto-text-indent="false"/>
      <style:text-properties style:font-name="Calibri" style:font-name-asian="Calibri1" style:font-name-complex="Calibri1"/>
    </style:style>
    <style:style style:name="P13" style:family="paragraph" style:parent-style-name="Standard">
      <style:paragraph-properties fo:margin-left="0.0398in" fo:margin-right="0.0398in" fo:margin-top="0in" fo:margin-bottom="0in" loext:contextual-spacing="false" fo:line-height="100%" fo:text-align="justify" style:justify-single-word="false" fo:orphans="2" fo:widows="2" fo:text-indent="0.0398in" style:auto-text-indent="false"/>
      <style:text-properties fo:color="#202124" style:font-name="Calibri" style:font-name-asian="Calibri1" style:font-name-complex="Calibri1"/>
    </style:style>
    <style:style style:name="P14" style:family="paragraph" style:parent-style-name="Standard">
      <style:paragraph-properties fo:margin-left="0.0398in" fo:margin-right="0.0398in" fo:margin-top="0in" fo:margin-bottom="0in" loext:contextual-spacing="false" fo:line-height="100%" fo:text-align="justify" style:justify-single-word="false" fo:text-indent="0.0398in" style:auto-text-indent="false"/>
      <style:text-properties fo:font-variant="normal" fo:text-transform="none" fo:color="#000000" style:text-line-through-style="none" style:text-line-through-type="none" style:text-position="0% 100%" style:font-name="Calibri" fo:font-style="normal" style:text-underline-style="none" style:font-name-asian="Calibri1" style:font-style-asian="normal" style:font-name-complex="Calibri1"/>
    </style:style>
    <style:style style:name="P15" style:family="paragraph" style:parent-style-name="Standard">
      <style:paragraph-properties fo:margin-left="0.0398in" fo:margin-right="0.0398in" fo:margin-top="0in" fo:margin-bottom="0in" loext:contextual-spacing="false" fo:line-height="100%" fo:text-align="justify" style:justify-single-word="false" fo:text-indent="0.0398in" style:auto-text-indent="false"/>
      <style:text-properties fo:font-variant="normal" fo:text-transform="none" fo:color="#000000" style:text-line-through-style="none" style:text-line-through-type="none" style:font-name="Calibri" fo:font-style="normal" style:text-underline-style="none" style:font-name-asian="Calibri1" style:font-style-asian="normal" style:font-name-complex="Calibri1"/>
    </style:style>
    <style:style style:name="P16" style:family="paragraph" style:parent-style-name="Standard">
      <style:paragraph-properties fo:margin-left="0.0398in" fo:margin-right="0.0398in" fo:margin-top="0in" fo:margin-bottom="0in" loext:contextual-spacing="false" fo:line-height="100%" fo:text-align="justify" style:justify-single-word="false" fo:text-indent="0.0398in" style:auto-text-indent="false"/>
      <style:text-properties fo:color="#000000" style:font-name="Calibri" fo:font-style="normal" style:text-underline-style="none" style:font-name-asian="Calibri1" style:font-style-asian="normal" style:font-name-complex="Calibri1"/>
    </style:style>
    <style:style style:name="P17" style:family="paragraph" style:parent-style-name="Standard">
      <style:paragraph-properties fo:margin-left="0.0398in" fo:margin-right="0.0398in" fo:margin-top="0in" fo:margin-bottom="0in" loext:contextual-spacing="false" fo:line-height="100%" fo:text-align="justify" style:justify-single-word="false" fo:keep-together="auto" fo:orphans="2" fo:widows="2" fo:text-indent="0.0398in" style:auto-text-indent="false" fo:keep-with-next="auto"/>
      <style:text-properties fo:font-variant="normal" fo:text-transform="none" fo:color="#000000" style:text-line-through-style="none" style:text-line-through-type="none" style:text-position="0% 100%" style:font-name="Calibri" fo:font-style="normal" style:text-underline-style="none" style:font-name-asian="Calibri1" style:font-style-asian="normal" style:font-name-complex="Calibri1"/>
    </style:style>
    <style:style style:name="P18" style:family="paragraph" style:parent-style-name="Standard">
      <style:paragraph-properties fo:margin-left="0.0398in" fo:margin-right="0.0398in" fo:margin-top="0in" fo:margin-bottom="0in" loext:contextual-spacing="false" fo:line-height="100%" fo:text-align="justify" style:justify-single-word="false" fo:keep-together="auto" fo:orphans="2" fo:widows="2" fo:text-indent="0.0398in" style:auto-text-indent="false" fo:keep-with-next="auto"/>
    </style:style>
    <style:style style:name="P19" style:family="paragraph" style:parent-style-name="Standard">
      <style:paragraph-properties fo:margin-left="0.0398in" fo:margin-right="0.0398in" fo:margin-top="0in" fo:margin-bottom="0in" loext:contextual-spacing="false" fo:line-height="100%" fo:text-align="justify" style:justify-single-word="false" fo:keep-together="auto" fo:orphans="0" fo:widows="0" fo:text-indent="0.0398in" style:auto-text-indent="false" fo:keep-with-next="auto"/>
    </style:style>
    <style:style style:name="P20" style:family="paragraph" style:parent-style-name="Standard">
      <style:paragraph-properties fo:margin-left="0.0398in" fo:margin-right="0.0398in" fo:margin-top="0in" fo:margin-bottom="0in" loext:contextual-spacing="false" fo:line-height="100%" fo:text-align="justify" style:justify-single-word="false" fo:keep-together="auto" fo:orphans="2" fo:widows="2" fo:text-indent="0.0398in" style:auto-text-indent="false" fo:keep-with-next="auto"/>
      <style:text-properties style:font-name="Calibri" fo:font-style="normal" style:font-name-asian="Calibri1" style:font-style-asian="normal" style:font-name-complex="Calibri1"/>
    </style:style>
    <style:style style:name="P21" style:family="paragraph" style:parent-style-name="Standard">
      <style:paragraph-properties fo:margin-left="0.0398in" fo:margin-right="0.0398in" fo:margin-top="0in" fo:margin-bottom="0in" loext:contextual-spacing="false" fo:line-height="100%" fo:text-align="justify" style:justify-single-word="false" fo:keep-together="auto" fo:orphans="0" fo:widows="0" fo:text-indent="0.0398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tyle="normal" style:text-underline-style="none" style:font-name-asian="Calibri1" style:font-style-asian="normal" style:font-name-complex="Calibri1"/>
    </style:style>
    <style:style style:name="P22" style:family="paragraph" style:parent-style-name="Standard">
      <style:paragraph-properties fo:margin-left="0.0398in" fo:margin-right="0.0398in" fo:margin-top="0in" fo:margin-bottom="0in" loext:contextual-spacing="false" fo:line-height="100%" fo:text-align="justify" style:justify-single-word="false" fo:keep-together="auto" fo:orphans="0" fo:widows="0" fo:text-indent="0.0398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tyle="normal" style:text-underline-style="none" style:font-name-asian="Calibri1" style:font-style-asian="normal" style:font-name-complex="Calibri1" fo:background-color="#ffff00"/>
    </style:style>
    <style:style style:name="P23" style:family="paragraph" style:parent-style-name="Standard">
      <style:paragraph-properties fo:margin-left="0.0398in" fo:margin-right="0.0398in" fo:margin-top="0in" fo:margin-bottom="0in" loext:contextual-spacing="false" fo:line-height="100%" fo:text-align="start" style:justify-single-word="false" fo:keep-together="auto" fo:orphans="0" fo:widows="0" fo:text-indent="0.0398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tyle="normal" style:text-underline-style="none" fo:font-weight="bold" style:font-name-asian="Calibri1" style:font-style-asian="normal" style:font-weight-asian="bold" style:font-name-complex="Calibri1"/>
    </style:style>
    <style:style style:name="P24" style:family="paragraph" style:parent-style-name="Standard">
      <style:paragraph-properties fo:margin-left="0.0398in" fo:margin-right="0.0398in" fo:margin-top="0in" fo:margin-bottom="0in" loext:contextual-spacing="false" fo:line-height="100%" fo:text-align="justify" style:justify-single-word="false" fo:keep-together="auto" fo:orphans="0" fo:widows="0" fo:text-indent="0.0398in" style:auto-text-indent="false" fo:break-before="auto" fo:break-after="auto" fo:padding="0in" fo:border="none" fo:keep-with-next="auto"/>
      <style:text-properties style:font-name="Calibri" style:font-name-asian="Calibri1" style:font-name-complex="Calibri1"/>
    </style:style>
    <style:style style:name="P25" style:family="paragraph" style:parent-style-name="Standard">
      <style:paragraph-properties fo:margin-left="0.0398in" fo:margin-right="0.0398in" fo:margin-top="0in" fo:margin-bottom="0in" loext:contextual-spacing="false" fo:line-height="100%" fo:text-align="justify" style:justify-single-word="false" fo:keep-together="auto" fo:orphans="0" fo:widows="0" fo:text-indent="0.0398in" style:auto-text-indent="false" fo:break-before="auto" fo:break-after="auto" fo:padding="0in" fo:border="none" fo:keep-with-next="auto"/>
    </style:style>
    <style:style style:name="P26" style:family="paragraph" style:parent-style-name="Standard">
      <style:paragraph-properties fo:margin-left="0.0398in" fo:margin-right="0.0398in" fo:margin-top="0in" fo:margin-bottom="0in" loext:contextual-spacing="false" fo:line-height="100%" fo:text-align="start" style:justify-single-word="false" fo:keep-together="auto" fo:orphans="0" fo:widows="0" fo:text-indent="0.0398in" style:auto-text-indent="false" fo:break-before="auto" fo:break-after="auto" fo:padding="0in" fo:border="none" fo:keep-with-next="auto"/>
    </style:style>
    <style:style style:name="P27" style:family="paragraph" style:parent-style-name="Standard" style:master-page-name="Standard">
      <style:paragraph-properties fo:margin-left="0.0398in" fo:margin-right="0.0398in" fo:margin-top="0in" fo:margin-bottom="0in" loext:contextual-spacing="false" fo:line-height="100%" fo:text-align="center" style:justify-single-word="false" fo:text-indent="0.0398in" style:auto-text-indent="false" style:page-number="1"/>
    </style:style>
    <style:style style:name="P28" style:family="paragraph" style:parent-style-name="Standard">
      <style:paragraph-properties fo:margin-left="0.0398in" fo:margin-right="0.0398in" fo:text-align="justify" style:justify-single-word="false" fo:text-indent="0.0398in" style:auto-text-indent="false"/>
    </style:style>
    <style:style style:name="P29" style:family="paragraph" style:parent-style-name="Standard">
      <style:paragraph-properties fo:margin-left="0.0398in" fo:margin-right="0.0398in" fo:margin-top="0in" fo:margin-bottom="0in" loext:contextual-spacing="false" fo:line-height="100%" fo:text-align="justify" style:justify-single-word="false" fo:text-indent="0in" style:auto-text-indent="false"/>
    </style:style>
    <style:style style:name="P30" style:family="paragraph" style:parent-style-name="Standard">
      <style:paragraph-properties fo:margin-left="0.0398in" fo:margin-right="0.0398in" fo:margin-top="0in" fo:margin-bottom="0in" loext:contextual-spacing="false" fo:line-height="100%" fo:text-align="justify" style:justify-single-word="false" fo:orphans="2" fo:widows="2" fo:text-indent="0in" style:auto-text-indent="false"/>
    </style:style>
    <style:style style:name="P31" style:family="paragraph" style:parent-style-name="Standard">
      <style:paragraph-properties fo:margin-left="0.0398in" fo:margin-right="0.0398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398in" fo:margin-right="0.0398in" fo:text-align="justify" style:justify-single-word="false" fo:text-indent="0in" style:auto-text-indent="false"/>
    </style:style>
    <style:style style:name="P33" style:family="paragraph" style:parent-style-name="Standard">
      <style:paragraph-properties fo:margin-left="0in" fo:margin-right="0.0398in" fo:margin-top="0in" fo:margin-bottom="0in" loext:contextual-spacing="false" fo:line-height="100%" fo:text-align="justify" style:justify-single-word="false" fo:text-indent="0in" style:auto-text-indent="false"/>
    </style:style>
    <style:style style:name="P34" style:family="paragraph" style:parent-style-name="Standard">
      <style:paragraph-properties fo:margin-top="0in" fo:margin-bottom="0in" loext:contextual-spacing="false" fo:line-height="100%" fo:text-align="center" style:justify-single-word="false"/>
    </style:style>
    <style:style style:name="P35" style:family="paragraph" style:parent-style-name="Standard">
      <style:paragraph-properties fo:margin-top="0in" fo:margin-bottom="0in" loext:contextual-spacing="false" fo:line-height="100%" fo:text-align="justify" style:justify-single-word="false"/>
    </style:style>
    <style:style style:name="P36" style:family="paragraph" style:parent-style-name="Standard">
      <style:paragraph-properties fo:margin-top="0in" fo:margin-bottom="0in" loext:contextual-spacing="false" fo:line-height="100%" fo:text-align="justify" style:justify-single-word="false" fo:orphans="2" fo:widows="2"/>
    </style:style>
    <style:style style:name="P37" style:family="paragraph" style:parent-style-name="Standard">
      <loext:graphic-properties draw:fill="solid" draw:fill-color="#ffffff"/>
      <style:paragraph-properties fo:margin-top="0in" fo:margin-bottom="0in" loext:contextual-spacing="false" fo:line-height="100%" fo:text-align="justify" style:justify-single-word="false" fo:orphans="2" fo:widows="2" fo:background-color="#ffffff"/>
    </style:style>
    <style:style style:name="P38" style:family="paragraph" style:parent-style-name="Standard">
      <style:paragraph-properties fo:margin-top="0in" fo:margin-bottom="0in" loext:contextual-spacing="false" fo:line-height="100%" fo:text-align="justify" style:justify-single-word="false" fo:orphans="2" fo:widows="2"/>
      <style:text-properties style:font-name="Calibri" style:font-name-asian="Calibri1" style:font-name-complex="Calibri1" fo:background-color="#ffff00"/>
    </style:style>
    <style:style style:name="P39" style:family="paragraph" style:parent-style-name="Standard">
      <style:paragraph-properties fo:margin-top="0in" fo:margin-bottom="0in" loext:contextual-spacing="false" fo:line-height="100%" fo:text-align="justify" style:justify-single-word="false"/>
      <style:text-properties style:font-name="Calibri" style:font-name-asian="Calibri1" style:font-name-complex="Calibri1"/>
    </style:style>
    <style:style style:name="P40" style:family="paragraph" style:parent-style-name="Standard">
      <style:paragraph-properties fo:margin-top="0in" fo:margin-bottom="0in" loext:contextual-spacing="false" fo:line-height="100%" fo:text-align="justify" style:justify-single-word="false" fo:orphans="2" fo:widows="2"/>
      <style:text-properties style:font-name="Calibri" style:font-name-asian="Calibri1" style:font-name-complex="Calibri1"/>
    </style:style>
    <style:style style:name="P41" style:family="paragraph" style:parent-style-name="Standard">
      <style:paragraph-properties fo:margin-top="0in" fo:margin-bottom="0in" loext:contextual-spacing="false" fo:line-height="100%" fo:text-align="justify" style:justify-single-word="false" fo:orphans="2" fo:widows="2"/>
      <style:text-properties style:font-name="Calibri" fo:font-weight="bold" style:font-name-asian="Calibri1" style:font-weight-asian="bold" style:font-name-complex="Calibri1"/>
    </style:style>
    <style:style style:name="P4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Calibri" fo:font-size="10.5pt" fo:font-style="normal" fo:font-weight="normal" style:font-name-asian="Calibri1" style:font-size-asian="10.5pt" style:font-style-asian="normal" style:font-weight-asian="normal" style:font-name-complex="Calibri1" style:font-size-complex="10.5pt"/>
    </style:style>
    <style:style style:name="P4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46" style:family="paragraph" style:parent-style-name="Standard">
      <style:paragraph-properties fo:margin-left="-0.0484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8256in" style:type="center"/>
          <style:tab-stop style:position="2.8744in" style:type="center"/>
          <style:tab-stop style:position="2.9228in" style:type="center"/>
          <style:tab-stop style:position="2.9717in" style:type="center"/>
          <style:tab-stop style:position="3.0201in" style:type="center"/>
          <style:tab-stop style:position="5.8945in" style:type="right"/>
          <style:tab-stop style:position="5.9429in" style:type="right"/>
          <style:tab-stop style:position="5.9917in" style:type="right"/>
          <style:tab-stop style:position="6.0402in" style:type="right"/>
          <style:tab-stop style:position="6.089in" style:type="right"/>
          <style:tab-stop style:position="6.3528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style:font-name-asian="Calibri1" style:font-name-complex="Calibri1" fo:background-color="#ffff00"/>
    </style:style>
    <style:style style:name="T4" style:family="text">
      <style:text-properties style:font-name="Calibri" fo:font-style="normal" style:font-name-asian="Calibri1" style:font-style-asian="normal" style:font-name-complex="Calibri1"/>
    </style:style>
    <style:style style:name="T5" style:family="text">
      <style:text-properties style:font-name="Calibri" fo:font-style="normal" fo:font-weight="bold" style:font-name-asian="Calibri1" style:font-style-asian="normal" style:font-weight-asian="bold" style:font-name-complex="Calibri1"/>
    </style:style>
    <style:style style:name="T6" style:family="text">
      <style:text-properties fo:color="#202124" style:font-name="Calibri" style:font-name-asian="Calibri1" style:font-name-complex="Calibri1"/>
    </style:style>
    <style:style style:name="T7" style:family="text">
      <style:text-properties fo:color="#222222" style:font-name="Calibri" style:font-name-asian="Calibri1" style:font-name-complex="Calibri1" fo:background-color="#ffffff"/>
    </style:style>
    <style:style style:name="T8" style:family="text">
      <style:text-properties fo:font-variant="normal" fo:text-transform="none" fo:color="#000000" style:text-line-through-style="none" style:text-line-through-type="none" style:text-position="0% 100%" style:font-name="Calibri" fo:font-style="normal" style:text-underline-style="none" fo:font-weight="bold" style:font-name-asian="Calibri1" style:font-style-asian="normal" style:font-weight-asian="bold" style:font-name-complex="Calibri1"/>
    </style:style>
    <style:style style:name="T9" style:family="text">
      <style:text-properties fo:font-variant="normal" fo:text-transform="none" fo:color="#000000" style:text-line-through-style="none" style:text-line-through-type="none" style:text-position="0% 100%" style:font-name="Calibri" fo:font-style="normal" style:text-underline-style="none" style:font-name-asian="Calibri1" style:font-style-asian="normal" style:font-name-complex="Calibri1"/>
    </style:style>
    <style:style style:name="T10" style:family="text">
      <style:text-properties fo:font-variant="normal" fo:text-transform="none" fo:color="#000000" style:text-line-through-style="none" style:text-line-through-type="none" style:text-position="0% 100%" style:font-name="Calibri" fo:font-style="italic" style:text-underline-style="none" style:font-name-asian="Calibri1" style:font-style-asian="italic" style:font-name-complex="Calibri1"/>
    </style:style>
    <style:style style:name="T11" style:family="text">
      <style:text-properties fo:font-variant="normal" fo:text-transform="none" fo:color="#000000" style:text-line-through-style="none" style:text-line-through-type="none" style:font-name="Calibri" fo:font-style="normal" style:text-underline-style="none" style:font-name-asian="Calibri1" style:font-style-asian="normal" style:font-name-complex="Calibri1"/>
    </style:style>
    <style:style style:name="T12" style:family="text">
      <style:text-properties fo:font-variant="normal" fo:text-transform="none" fo:color="#000000" style:text-line-through-style="none" style:text-line-through-type="none" style:font-name="Calibri" fo:font-style="normal" style:text-underline-style="none" fo:font-weight="bold" style:font-name-asian="Calibri1" style:font-style-asian="normal" style:font-weight-asian="bold" style:font-name-complex="Calibri1"/>
    </style:style>
    <style:style style:name="T13" style:family="text">
      <style:text-properties fo:color="#00000a" style:font-name="Calibri" fo:font-weight="bold" style:font-name-asian="Calibri1" style:font-weight-asian="bold" style:font-name-complex="Calibri1"/>
    </style:style>
    <style:style style:name="T14" style:family="text">
      <style:text-properties fo:color="#00000a" style:font-name="Calibri" style:font-name-asian="Calibri1" style:font-name-complex="Calibri1"/>
    </style:style>
    <style:style style:name="T15" style:family="text">
      <style:text-properties fo:color="#444746" style:font-name="Roboto" fo:font-size="10.5pt" style:font-name-asian="Roboto1" style:font-size-asian="10.5pt" style:font-name-complex="Roboto1" style:font-size-complex="10.5pt"/>
    </style:style>
    <style:style style:name="T16" style:family="text">
      <style:text-properties fo:color="#000000" style:font-name="Calibri" style:font-name-asian="Calibri1" style:font-name-complex="Calibri1"/>
    </style:style>
    <style:style style:name="T17" style:family="text">
      <style:text-properties fo:color="#000000" style:font-name="Calibri" fo:font-style="normal" style:text-underline-style="none" style:font-name-asian="Calibri1" style:font-style-asian="normal"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PRÓ-REITORIA DE EXTENSÃO, PESQUISA, PÓS-GRADUAÇÃO E INOVAÇÃO – IFC</text:span></text:p>
      <text:p text:style-name="P3"><text:span text:style-name="T1">CONCESSÃO DE BOLSAS DE APOIO AO DESENVOLVIMENTO INSTITUCIONAL E TECNOLÓGICO</text:span><text:span text:style-name="T2"> </text:span><text:span text:style-name="T1">ÀS COORDENAÇÕES DE PESQUISA, ÀS COORDENAÇÕES DE EXTENSÃO E ÀS COORDENAÇÕES DOS COMITÊS DE ÉTICA NO USO DE ANIMAIS - CEUA NOS CAMPI DO IFC</text:span></text:p>
      <text:p text:style-name="P7"/>
      <text:p text:style-name="P17"/>
      <text:p text:style-name="P17"/>
      <text:p text:style-name="P30"><text:span text:style-name="T6">O Reitor do Instituto Federal de Educação, Ciência e Tecnologia Catarinense - IFC, Professor </text:span><text:span text:style-name="T7">Rudinei Kock Exterckoter, </text:span><text:span text:style-name="T2">o </text:span><text:span text:style-name="T6">Pró-Reitor de Extensão, Pesquisa, Pós-Graduação e Inovação do IFC, Professor Cleder Alexandre Somensi e a </text:span><text:span text:style-name="T2">Pró-Reitora de Ensino (PROEN),</text:span><text:span text:style-name="T6"> Liliane Vizzotto, </text:span><text:span text:style-name="T2">no uso de suas atribuições legais, tornam público o processo de seleção de propostas para a concessão de </text:span><text:span text:style-name="T1">BOLSAS DE APOIO AO DESENVOLVIMENTO INSTITUCIONAL E TECNOLÓGICO</text:span><text:span text:style-name="T2"> </text:span><text:span text:style-name="T1">ÀS COORDENAÇÕES DE PESQUISA, ÀS COORDENAÇÕES DE EXTENSÃO E ÀS COORDENAÇÕES DOS COMITÊS DE ÉTICA NO USO DE ANIMAIS - CEUA NOS CAMPI DO IFC</text:span><text:span text:style-name="T2"> a alunos regularmente matriculados nos cursos de ensino médio e de graduação do IFC para a vigência 2025 à 2027, de acordo com as disposições deste Edital.</text:span></text:p>
      <text:p text:style-name="P13"/>
      <text:p text:style-name="P30"><text:span text:style-name="T1">1. DO OBJETO</text:span></text:p>
      <text:p text:style-name="P29"><text:span text:style-name="T4">1.1 A concessão de bolsas tem como objetiv</text:span><text:span text:style-name="T2">o o auxílio às atividades realizadas pelas coordenações de pesquisa, pelas coordenações de extensão e pelas coordenações dos comitês de ética no uso de animais - CEUA nos campi do IFC, a serem executadas no ano de 2025 à 2027.</text:span><text:span text:style-name="T4"> </text:span></text:p>
      <text:p text:style-name="P29"><text:span text:style-name="T2">1.2 </text:span><text:span text:style-name="T4">O apoio se dará por meio de concessão de </text:span><text:span text:style-name="T2">Bolsas de Apoio ao Desenvolvimento Institucional e Tecnológico</text:span><text:span text:style-name="T4"> a estudantes de </text:span><text:span text:style-name="T2">graduação</text:span><text:span text:style-name="T4"> ou de ensino médio, com recursos da Pró-Reitoria de Extensão, Pesquisa, Pós-Graduação e Inovação (PROEPPI</text:span><text:span text:style-name="T2">),</text:span><text:span text:style-name="T4"> mediante apresentação de propostas no sistema SIGAA – módulo Ações Integradas, na modalidade projeto. As atividades propostas devem atender aos requisitos e critérios estabelecidos neste edital e das </text:span><text:span text:style-name="T2">resoluções vigentes</text:span><text:span text:style-name="T4">.</text:span></text:p>
      <text:p text:style-name="P9"/>
      <text:p text:style-name="P29"><text:span text:style-name="T8">2. OBJETIVO GERAL</text:span></text:p>
      <text:p text:style-name="P29"><text:span text:style-name="T2">2.1 Selecionar propostas das coordenações de pesquisa, das coordenações de extensão e das coordenações dos comitês de ética no uso de animais - CEUA nos campi do IFC, com o fim de conceder </text:span><text:span text:style-name="T11">Bolsas de Apoio ao Desenvolvimento Institucional e Tecnológico</text:span><text:span text:style-name="T2"> a estudantes do IFC para colaborarem com as respectivas coordenações, conforme disposto no presente Edital.</text:span></text:p>
      <text:p text:style-name="P11"/>
      <text:p text:style-name="P29"><text:span text:style-name="T8">2.2 OBJETIVOS ESPECÍFICOS</text:span></text:p>
      <text:p text:style-name="P29"><text:span text:style-name="T4">2.2.1 </text:span><text:span text:style-name="T2">A</text:span><text:span text:style-name="T4">poiar e fortalecer as ações das </text:span><text:span text:style-name="T2">c</text:span><text:span text:style-name="T9">oordenações</text:span><text:span text:style-name="T2"> de pesquisa, de extensão e dos comitês de ética no uso de animais - CEUA nos campi do IFC</text:span><text:span text:style-name="T9">;</text:span></text:p>
      <text:p text:style-name="P29"><text:span text:style-name="T4">2.2.2 </text:span><text:span text:style-name="T2">F</text:span><text:span text:style-name="T4">amiliarizar os estudantes com as atividades das </text:span><text:span text:style-name="T2">c</text:span><text:span text:style-name="T4">oordenações </text:span><text:span text:style-name="T2">de pesquisa, de extensão e dos comitês de ética no uso de animais - CEUA </text:span><text:span text:style-name="T4">realizadas n</text:span><text:span text:style-name="T2">o</text:span><text:span text:style-name="T4">s </text:span><text:span text:style-name="T11">camp</text:span><text:span text:style-name="T2">i</text:span><text:span text:style-name="T4"> do IFC, além do engajamento das mesmas com os arranjos produtivos, sociais e culturais locais;</text:span></text:p>
      <text:p text:style-name="P29"><text:span text:style-name="T9">2.2.3 </text:span><text:span text:style-name="T2">O</text:span><text:span text:style-name="T9">portunizar aos alunos o acesso e a integração à cultura científica.</text:span></text:p>
      <text:p text:style-name="P14"/>
      <text:p text:style-name="P29"><text:span text:style-name="T8">3. DOS REQUISITOS E COMPROMISSOS E DAS ATRIBUIÇÕES</text:span></text:p>
      <text:p text:style-name="P29"><text:soft-page-break/><text:span text:style-name="T8">3.1 DOS REQUISITOS DO COORDENADOR DO PROJETO</text:span></text:p>
      <text:p text:style-name="P29"><text:span text:style-name="T9">3.1.1 </text:span><text:span text:style-name="T2">S</text:span><text:span text:style-name="T9">er o orientador do bolsista;</text:span></text:p>
      <text:p text:style-name="P31"><text:span text:style-name="T9">3.1.2 </text:span><text:span text:style-name="T2">S</text:span><text:span text:style-name="T9">er servidor(a) do quadro ativo permanente do IFC ou professor(a) visitante;</text:span></text:p>
      <text:p text:style-name="P29"><text:span text:style-name="T9">3.1.3</text:span><text:span text:style-name="T11"> </text:span><text:span text:style-name="T2">S</text:span><text:span text:style-name="T11">er o </text:span><text:span text:style-name="T2">c</text:span><text:span text:style-name="T11">oordenador</text:span><text:span text:style-name="T2"> do campus, ao qual o projeto estiver vinculado, conforme segue:</text:span></text:p>
      <text:p text:style-name="P29"><text:span text:style-name="T2">3.1.3.1 Ser coordenador de pesquisa, para orientar bolsistas da coordenação de Pesquisa;</text:span></text:p>
      <text:p text:style-name="P29"><text:span text:style-name="T2">3.1.3.2 Ser coordenador de extensão, para orientar bolsistas da coordenação de Extensão</text:span></text:p>
      <text:p text:style-name="P29"><text:span text:style-name="T2">3.1.3.3 Ser coordenador do comitê de ética no uso de animais - CEUA, para orientar bolsistas do comitê de ética no uso de animais - CEUA.</text:span></text:p>
      <text:p text:style-name="P31"><text:span text:style-name="T9">3.1.</text:span><text:span text:style-name="T2">4</text:span><text:span text:style-name="T9"> </text:span><text:span text:style-name="T2">P</text:span><text:span text:style-name="T9">ossuir titulação mínima de graduação. </text:span></text:p>
      <text:p text:style-name="P31"><text:span text:style-name="T9">3.1.</text:span><text:span text:style-name="T2">5</text:span><text:span text:style-name="T9"> </text:span><text:span text:style-name="T2">T</text:span><text:span text:style-name="T9">er o Currículo Lattes validado na Plataforma Lattes/CNPq, atualizado nos 6 (seis) meses anteriores ao encerramento do prazo de submissão;</text:span></text:p>
      <text:p text:style-name="P31"><text:span text:style-name="T9">3.1.</text:span><text:span text:style-name="T2">6</text:span><text:span text:style-name="T9"> </text:span><text:span text:style-name="T2">N</text:span><text:span text:style-name="T9">ão estar afastado ou licenciado por qualquer motivo, no dia da submissão d</text:span><text:span text:style-name="T2">a proposta</text:span><text:span text:style-name="T9"> conforme legislação vigente. Neste cas</text:span><text:span text:style-name="T2">o, será aceita a submissão pelo substituto legal</text:span><text:span text:style-name="T9">;</text:span></text:p>
      <text:p text:style-name="P31"><text:span text:style-name="T9">3.1.</text:span><text:span text:style-name="T2">7</text:span><text:span text:style-name="T9"> </text:span><text:span text:style-name="T2">D</text:span><text:span text:style-name="T9">ispor de carga horária para coordenar o projeto e orientar o bolsista no desenvolvimento das atividades;</text:span></text:p>
      <text:p text:style-name="P31"><text:span text:style-name="T9">3.1.</text:span><text:span text:style-name="T2">8</text:span><text:span text:style-name="T9"> </text:span><text:span text:style-name="T2">Estar adimplente com a Pró-Reitoria de Extensão, Pesquisa, Pós-Graduação e Inovação</text:span><text:span text:style-name="T10">,</text:span><text:span text:style-name="T9"> de acordo com as disposições previstas em edital;</text:span></text:p>
      <text:p text:style-name="P31"><text:span text:style-name="T9">3.1.</text:span><text:span text:style-name="T2">9</text:span><text:span text:style-name="T9"> </text:span><text:span text:style-name="T2">A</text:span><text:span text:style-name="T9">presentar projeto com viabilidade técnica e financeira</text:span><text:span text:style-name="T2">.</text:span></text:p>
      <text:p text:style-name="P21"/>
      <text:p text:style-name="P29"><text:span text:style-name="T8">3.2 DOS COMPROMISSOS DO COORDENADOR</text:span></text:p>
      <text:p text:style-name="P31"><text:span text:style-name="T9">3.2.1 </text:span><text:span text:style-name="T2">S</text:span><text:span text:style-name="T9">elecionar ou indicar o(a) bolsista, atendendo aos requisitos exigidos, observando os princípios éticos e conflitos de interesse, conforme previsto na legislação vigente;</text:span></text:p>
      <text:p text:style-name="P31"><text:span text:style-name="T9">3.2.2 </text:span><text:span text:style-name="T2">C</text:span><text:span text:style-name="T9">oordenar a equipe de trabalho para a adequada execução do projeto;</text:span></text:p>
      <text:p text:style-name="P31"><text:span text:style-name="T9">3.2.3 </text:span><text:span text:style-name="T2">C</text:span><text:span text:style-name="T9">omunicar imediatamente à unidade responsável pela gestão do edital, em caso de desistência de coordenação do projeto;</text:span></text:p>
      <text:p text:style-name="P31"><text:span text:style-name="T9">3.2.4 </text:span><text:span text:style-name="T2">C</text:span><text:span text:style-name="T9">oordenar o acompanhamento e o controle do(a) bolsista, assim como em relação à manutenção dos requisitos, compromissos e das atribuições do(a) bolsista previstos neste regulamento;</text:span></text:p>
      <text:p text:style-name="P31"><text:span text:style-name="T9">3.2.5 </text:span><text:span text:style-name="T2">S</text:span><text:span text:style-name="T9">ubstituir o(a) bolsista em caso de desistência e/ou do não cumprimento dos compromissos e das atribuições;</text:span></text:p>
      <text:p text:style-name="P31"><text:span text:style-name="T9">3.2.6 <text:s/></text:span><text:span text:style-name="T2">C</text:span><text:span text:style-name="T9">umprir com as normas e os prazos estipulados em edital;</text:span></text:p>
      <text:p text:style-name="P31"><text:soft-page-break/><text:span text:style-name="T9">3.2.</text:span><text:span text:style-name="T2">7</text:span><text:span text:style-name="T9"> </text:span><text:span text:style-name="T2">F</text:span><text:span text:style-name="T9">azer referência ao apoio recebido da instituição nas publicações, nos trabalhos apresentados e em outros produtos oriundos do projeto.</text:span></text:p>
      <text:p text:style-name="P29"><text:span text:style-name="T9">3.2.</text:span><text:span text:style-name="T2">8</text:span><text:span text:style-name="T9"> </text:span><text:span text:style-name="T2">Elaborar, em conjunto com o bolsista, a prestação de contas prevista neste edital;</text:span></text:p>
      <text:p text:style-name="P32"><text:span text:style-name="T2">3.2.9 Havendo substituição do Coordenador da respectiva coordenação (pesquisa, extensão ou CEUA), as responsabilidades e compromissos, aqui expressos, transferem-se automaticamente ao novo Coordenador que vier a ser designado;</text:span></text:p>
      <text:p text:style-name="P1"><text:span text:style-name="T2">3.2.9.1 O coordenador substituto indicado deverá possuir os requisitos e atender às disposições estabelecidas em edital. </text:span></text:p>
      <text:p text:style-name="P29"><text:span text:style-name="T11">3.2.1</text:span><text:span text:style-name="T2">0</text:span><text:span text:style-name="T11"> O não atendimento das atribuições e dos compromissos pelo coordenador acarretará inadimplência, ficando este sujeito a: </text:span></text:p>
      <text:p text:style-name="P29"><text:span text:style-name="T11">I - </text:span><text:span text:style-name="T2">P</text:span><text:span text:style-name="T11">erda da cota de bolsa; </text:span></text:p>
      <text:p text:style-name="P29"><text:span text:style-name="T11">II - </text:span><text:span text:style-name="T2">I</text:span><text:span text:style-name="T11">mpossibilidade de concorrer em outros editais; </text:span></text:p>
      <text:p text:style-name="P29"><text:span text:style-name="T11">III - </text:span><text:span text:style-name="T2">D</text:span><text:span text:style-name="T11">evolução à unidade do(s) valor(es) recebido(s) indevidamente; e </text:span></text:p>
      <text:p text:style-name="P29"><text:span text:style-name="T11">IV - </text:span><text:span text:style-name="T2">D</text:span><text:span text:style-name="T11">emais sanções administrativas, cíveis e criminais cabíveis. </text:span></text:p>
      <text:p text:style-name="P15"/>
      <text:p text:style-name="P29"><text:span text:style-name="T8">3.3 DOS REQUISITOS DO ALUNO BOLSISTA</text:span></text:p>
      <text:p text:style-name="P31"><text:span text:style-name="T9">3.3.1 </text:span><text:span text:style-name="T2">E</text:span><text:span text:style-name="T9">star regularmente matriculado(a) em cursos </text:span><text:span text:style-name="T2"><text:s/>de ensino médio ou de graduação </text:span><text:span text:style-name="T9">ofertados pelo IFC;</text:span></text:p>
      <text:p text:style-name="P31"><text:span text:style-name="T9">3.3.2 </text:span><text:span text:style-name="T2">T</text:span><text:span text:style-name="T9">er sido indicado diretamente pelo(a) coordenador(a) responsável pelo projeto;</text:span></text:p>
      <text:p text:style-name="P31"><text:span text:style-name="T9">3.3.</text:span><text:span text:style-name="T2">3</text:span><text:span text:style-name="T9"> </text:span><text:span text:style-name="T2">D</text:span><text:span text:style-name="T9">ispor de tempo compatível para a realização do projeto, conforme carga horária definida neste edital;</text:span></text:p>
      <text:p text:style-name="P29"><text:span text:style-name="T2">3.3.4 Possuir autorização expressa do pai ou mãe ou responsável legal, quando se tratar de estudante menor de idade.</text:span></text:p>
      <text:p text:style-name="P31"><text:span text:style-name="T9">3.3.5 </text:span><text:span text:style-name="T2">N</text:span><text:span text:style-name="T9">ão acumular outra modalidade de bolsa com fomento institucional do IFC, exceto as caracterizadas como assistência estudantil;</text:span></text:p>
      <text:p text:style-name="P31"><text:span text:style-name="T9">3.3.6 </text:span><text:span text:style-name="T2">N</text:span><text:span text:style-name="T9">ão acumular bolsa de outra Instituição, no período da realização do projeto, salvo quando permitido pela agência de fomento;</text:span></text:p>
      <text:p text:style-name="P31"><text:span text:style-name="T9">3.3.7 </text:span><text:span text:style-name="T2">N</text:span><text:span text:style-name="T9">ão possuir vínculo empregatício ou estágio remunerado com o IFC; e</text:span></text:p>
      <text:p text:style-name="P29"><text:span text:style-name="T2">3.3.8 Não será considerado acúmulo a manutenção simultânea de bolsa, bolsas e/ou auxílios concedidos por Instituições Federais de Ensino Superior (IFES) ou pelo Ministério da Educação (MEC), quando estes possuírem objetivos assistenciais, de manutenção ou de permanência;</text:span></text:p>
      <text:p text:style-name="P29"><text:span text:style-name="T2">3.3.9 Os vínculos empregatício externos e/ou estágios remunerados externos, serão permitidos nas seguintes situações: </text:span></text:p>
      <text:p text:style-name="P4"><text:span text:style-name="T2">I - Estudante que possuir vínculo empregatício com outra empresa/instituição poderá receber bolsa, desde que a soma das cargas horárias não ultrapasse 40 horas semanais; </text:span></text:p>
      <text:p text:style-name="P4"><text:soft-page-break/><text:span text:style-name="T2">II - O estudante que realizar estágio remunerado com outra empresa/instituição, poderá receber bolsa, desde que a soma das cargas horárias não ultrapasse 30 horas semanais. A soma das cargas horárias poderá ser estendida até 40 horas semanais, se o estágio for relativo a cursos que alternam teoria e prática, nos períodos em que não estão programadas aulas presenciais, desde que isso esteja previsto no projeto pedagógico do curso e da instituição de ensino. </text:span></text:p>
      <text:p text:style-name="P29"><text:span text:style-name="T2">III - O estudante não poderá acumular, ao mesmo tempo, estágio remunerado, vínculo empregatício e bolsa, independente da carga horária; e </text:span></text:p>
      <text:p text:style-name="P29"><text:span text:style-name="T2">IV - O estudante de licenciatura que possuir vínculo empregatício ou estiver realizando estágio remunerado poderá ser bolsista dos programas de formação docente, desde que desenvolva as atividades do subprojeto em outra IES ou escola. </text:span></text:p>
      <text:p text:style-name="P29"><text:span text:style-name="T2">3.3.9 A acumulação em carga horária superior a 40 horas semanais, deverá ser analisada e autorizada pelo orientador, desde que o estudante bolsista tenha algum emprego na mesma área de seu estudo. </text:span></text:p>
      <text:p text:style-name="P24"/>
      <text:p text:style-name="P4"><text:span text:style-name="T1">3</text:span><text:span text:style-name="T8">.4 DOS COMPROMISSOS DO ALUNO BOLSISTA</text:span><text:span text:style-name="T5">.</text:span></text:p>
      <text:p text:style-name="P4"><text:span text:style-name="T9">3.4.1</text:span><text:span text:style-name="T11"> </text:span><text:span text:style-name="T2">E</text:span><text:span text:style-name="T11">xecutar o plano de trabalho aprovado, sob supervisão do coordenador;</text:span></text:p>
      <text:p text:style-name="P4"><text:span text:style-name="T9">3.4.</text:span><text:span text:style-name="T2">2</text:span><text:span text:style-name="T11"> </text:span><text:span text:style-name="T2">C</text:span><text:span text:style-name="T11">umprir carga horária</text:span><text:span text:style-name="T2"> de no mínimo 8h e no máximo 10h, para estudantes de nível médio; e de no mínimo 10h e no máximo 15h para estudantes de nível superior; </text:span></text:p>
      <text:p text:style-name="P4"><text:span text:style-name="T9">3.4.</text:span><text:span text:style-name="T2">3</text:span><text:span text:style-name="T9"> </text:span><text:span text:style-name="T2">E</text:span><text:span text:style-name="T9">laborar, em conjunto com o Coordenador o Relatório Final e o Relatório </text:span><text:span text:style-name="T2">de </text:span><text:span text:style-name="T9">su</text:span><text:span text:style-name="T2">bstituição de bolsista, </text:span><text:span text:style-name="T9">se for o caso.</text:span></text:p>
      <text:p text:style-name="P14"/>
      <text:p text:style-name="P4"><text:span text:style-name="T8">3.5 DAS ATRIBUIÇÕES DO ALUNO BOLSISTA</text:span></text:p>
      <text:p text:style-name="P4"><text:span text:style-name="T9">3.5.1 </text:span><text:span text:style-name="T2">R</text:span><text:span text:style-name="T4">eceber os documentos, montar e organizar os processos e atribuir números aos mesmos;</text:span></text:p>
      <text:p text:style-name="P4"><text:span text:style-name="T9">3.5.2</text:span><text:span text:style-name="T4"> </text:span><text:span text:style-name="T2">R</text:span><text:span text:style-name="T4">edistribuir e recolher os processos junto aos pareceristas designados pelo Coordenador;</text:span></text:p>
      <text:p text:style-name="P4"><text:span text:style-name="T9">3.5.3</text:span><text:span text:style-name="T4"> </text:span><text:span text:style-name="T2">M</text:span><text:span text:style-name="T4">anter os documentos dos processos em andamento devidamente organizados e arquivar os processos finalizados;</text:span></text:p>
      <text:p text:style-name="P4"><text:span text:style-name="T9">3.5.4 </text:span><text:span text:style-name="T2">C</text:span><text:span text:style-name="T4">olaborar com o Coordenador na organização das reuniões, por meio do agendamento de salas, listagem dos processos a serem avaliados, elaboração das atas e demais atividades correlatas;</text:span></text:p>
      <text:p text:style-name="P4"><text:span text:style-name="T9">3.5.5 </text:span><text:span text:style-name="T2">A</text:span><text:span text:style-name="T4">limentar os sistemas de registro dos processos analisados;</text:span></text:p>
      <text:p text:style-name="P4"><text:span text:style-name="T9">3.5.6</text:span><text:span text:style-name="T4"> </text:span><text:span text:style-name="T2">T</text:span><text:span text:style-name="T4">omar conhecimento, acompanhar e atualizar, periodicamente, as regulamentações relacionadas a</text:span><text:span text:style-name="T2"> Coordenação</text:span><text:span text:style-name="T4"> nas páginas de internet;</text:span></text:p>
      <text:p text:style-name="P4"><text:span text:style-name="T9">3.5.</text:span><text:span text:style-name="T2">7</text:span><text:span text:style-name="T4"> </text:span><text:span text:style-name="T2">E</text:span><text:span text:style-name="T4">xecutar outras atribuições pactuadas com o Coordenador que, por sua natureza, estejam relacionadas às atividades d</text:span><text:span text:style-name="T2">a Coordenação</text:span><text:span text:style-name="T4">;</text:span></text:p>
      <text:p text:style-name="P4"><text:span text:style-name="T9">3.5.</text:span><text:span text:style-name="T2">8</text:span><text:span text:style-name="T4"> </text:span><text:span text:style-name="T2">O não atendimento das atribuições e dos compromissos pelo coordenador acarretará inadimplência, ficando este sujeito a: </text:span></text:p>
      <text:p text:style-name="P4"><text:span text:style-name="T2">I - Perda da cota de bolsa; </text:span></text:p>
      <text:p text:style-name="P4"><text:span text:style-name="T2">II - Impossibilidade de concorrer em outros editais; </text:span></text:p>
      <text:p text:style-name="P4"><text:soft-page-break/><text:span text:style-name="T2">III - Devolução à unidade do(s) valor(es) recebido(s) indevidamente; e </text:span></text:p>
      <text:p text:style-name="P4"><text:span text:style-name="T2">IV - Demais sanções administrativas, cíveis e criminais cabíveis. </text:span></text:p>
      <text:p text:style-name="P14"/>
      <text:p text:style-name="P4"><text:span text:style-name="T5">4. DA CONCESSÃO DE BOLSAS</text:span></text:p>
      <text:p text:style-name="P4"><text:span text:style-name="T9">4.1 Cada </text:span><text:span text:style-name="T2">Coordenador</text:span><text:span text:style-name="T9"> deverá solicitar uma bolsa</text:span><text:span text:style-name="T2"> para cada Coordenação.</text:span></text:p>
      <text:p text:style-name="P4"><text:span text:style-name="T2">4.2 O coordenador deverá escolher a modalidade da bolsa. Isto é, ou uma bolsa para estudante</text:span><text:span text:style-name="T9"> de Ensino </text:span><text:span text:style-name="T2">Médio</text:span><text:span text:style-name="T9"> ou u</text:span><text:span text:style-name="T2">ma bolsa para estudante de Graduação</text:span><text:span text:style-name="T9">.</text:span></text:p>
      <text:p text:style-name="P33"><text:span text:style-name="T2">4.3 A vigência das bolsas inicia em 01 de março de 2025 e encerra em 31 de dezembro de 2027, condicionada a disponibilidade orçamentária.</text:span></text:p>
      <text:p text:style-name="P4"><text:span text:style-name="T2">4.4 O Pagamento da bolsa será depositado em conta indicada pelo bolsista, da qual, obrigatoriamente, seja o titular;</text:span></text:p>
      <text:p text:style-name="P4"><text:span text:style-name="T2">4.5 É vetada a divisão do valor da mensalidade de uma bolsa entre dois ou mais alunos;</text:span></text:p>
      <text:p text:style-name="P4"><text:span text:style-name="T2">4.6 Os recursos para o pagamento das bolsas serão provenientes da PROEPPI.</text:span></text:p>
      <text:p text:style-name="P4"><text:span text:style-name="T9">4.</text:span><text:span text:style-name="T2">7 A </text:span><text:span text:style-name="T13">modalidades e valores mensais das bolsas</text:span><text:span text:style-name="T2">, serão de acordo com a tabela a seguir:</text:span></text:p>
      <text:p text:style-name="P4"><text:span text:style-name="T2">Tabela 01 - </text:span><text:span text:style-name="T13">modalidades e valores mensais das bolsas</text:span></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34"><text:span text:style-name="T13">Modalidades e valores mensais das bolsas.</text:span></text:p>
          </table:table-cell>
          <table:covered-table-cell/>
          <table:covered-table-cell/>
        </table:table-row>
        <table:table-row table:style-name="Table1.1">
          <table:table-cell table:style-name="Table1.A1" office:value-type="string">
            <text:p text:style-name="P34"><text:span text:style-name="T13">Modalidades</text:span></text:p>
          </table:table-cell>
          <table:table-cell table:style-name="Table1.A1" office:value-type="string">
            <text:p text:style-name="P34"><text:span text:style-name="T13">Carga horária semanal </text:span></text:p>
            <text:p text:style-name="P34"><text:span text:style-name="T14">(compatível com as atividades escolares e será definida em comum acordo entre o orientador, o bolsista e a Instituição) </text:span></text:p>
          </table:table-cell>
          <table:table-cell table:style-name="Table1.A1" office:value-type="string">
            <text:p text:style-name="P34"><text:span text:style-name="T13">Valores Mensais (R$)</text:span></text:p>
          </table:table-cell>
        </table:table-row>
        <table:table-row table:style-name="Table1.1">
          <table:table-cell table:style-name="Table1.A1" office:value-type="string">
            <text:p text:style-name="P34"><text:span text:style-name="T14">Ensino Médio</text:span></text:p>
          </table:table-cell>
          <table:table-cell table:style-name="Table1.A1" office:value-type="string">
            <text:p text:style-name="P34"><text:span text:style-name="T14">Mínima 08 horas </text:span></text:p>
            <text:p text:style-name="P34"><text:span text:style-name="T14">Máxima 10 horas</text:span></text:p>
          </table:table-cell>
          <table:table-cell table:style-name="Table1.A1" office:value-type="string">
            <text:p text:style-name="P34"><text:span text:style-name="T14">R$ 400,00</text:span></text:p>
          </table:table-cell>
        </table:table-row>
        <table:table-row table:style-name="Table1.1">
          <table:table-cell table:style-name="Table1.A1" office:value-type="string">
            <text:p text:style-name="P34"><text:span text:style-name="T14">Graduação</text:span></text:p>
          </table:table-cell>
          <table:table-cell table:style-name="Table1.A1" office:value-type="string">
            <text:p text:style-name="P34"><text:span text:style-name="T14">Mínima 10 horas </text:span></text:p>
            <text:p text:style-name="P34"><text:span text:style-name="T14">Máxima 15 horas</text:span></text:p>
          </table:table-cell>
          <table:table-cell table:style-name="Table1.A1" office:value-type="string">
            <text:p text:style-name="P34"><text:span text:style-name="T14">R$ 700,00</text:span></text:p>
          </table:table-cell>
        </table:table-row>
      </table:table>
      <text:p text:style-name="P11"/>
      <text:p text:style-name="P11"/>
      <text:p text:style-name="P11"/>
      <text:p text:style-name="P4"><text:span text:style-name="T1">5. DAS PROPOSTAS</text:span></text:p>
      <text:p text:style-name="P25"><text:span text:style-name="T9">5.1 A submissão da proposta será feita exclusivamente pelo sistema SIGAA - módulo Ações Acadêmicas Integradas.</text:span></text:p>
      <text:p text:style-name="P4"><text:soft-page-break/><text:span text:style-name="T2">5.2 A proposta deverá ser enviada até a data limite definida no cronograma deste edital.</text:span></text:p>
      <text:p text:style-name="P4"><text:span text:style-name="T2">5.3 Cada proponente poderá submeter apenas uma proposta para o presente Edital.</text:span></text:p>
      <text:p text:style-name="P4"><text:span text:style-name="T2">5.4 </text:span><text:span text:style-name="T15">Caso as coordenações de que tratam os itens 3.1.3.1, 3.1.3.2 e 3.1.3.2 estejam a cargo de um mesmo servidor, este poderá solicitar, na proposta submetida, um bolsista para cada uma das coordenações.</text:span></text:p>
      <text:p text:style-name="P15"/>
      <text:p text:style-name="P4"><text:span text:style-name="T12">6. DA ANÁLISE E JULGAMENTO DAS PROPOSTAS</text:span></text:p>
      <text:p text:style-name="P4"><text:span text:style-name="T16">6.1 Ficam instituídos a Equipe Gestora do Edital, formado pelos membros da Diretoria da Extensão</text:span><text:span text:style-name="T2"> e</text:span><text:span text:style-name="T16"> d</text:span><text:span text:style-name="T2">a Diretoria de</text:span><text:span text:style-name="T16"> </text:span><text:span text:style-name="T2">Pesquisa.</text:span></text:p>
      <text:p text:style-name="P4"><text:span text:style-name="T11">6.2 A análise e julgamento das propostas será realizada pela Equipe Gestora do Edital.</text:span></text:p>
      <text:p text:style-name="P4"><text:span text:style-name="T11">6.3 Caso algum membro da Equipe Gestora do Edital submeta projeto a este Edital, o mesmo não poderá participar como avaliador de quaisquer projetos submetidos ao presente edital.</text:span></text:p>
      <text:p text:style-name="P4"><text:span text:style-name="T2">6.4 Serão admitidas as propostas que: </text:span></text:p>
      <text:p text:style-name="P4"><text:span text:style-name="T2">a) Estiverem devidamente preenchidas no sistema SIGAA - módulo Ações Acadêmicas Integradas. </text:span></text:p>
      <text:p text:style-name="P4"><text:span text:style-name="T2">b) Atenderem, integralmente, as disposições do presente edital.</text:span></text:p>
      <text:p text:style-name="P25"><text:span text:style-name="T9">6.5 Não serão aceitas propostas entregues de forma distinta à mencionada no item anterior e nem fora do prazo estipulado e/ou demais obrigações dispostas neste Edital.</text:span></text:p>
      <text:p text:style-name="P4"><text:span text:style-name="T17">6.6 Após julgamento e análise das propostas, serão consideradas aprovadas as propostas que estiverem em conformidade com este edital.</text:span></text:p>
      <text:p text:style-name="P16"/>
      <text:p text:style-name="P4"><text:span text:style-name="T5">7. CRONOGRAMA</text:span></text:p>
      <table:table table:name="Table2" table:style-name="Table2">
        <table:table-column table:style-name="Table2.A"/>
        <table:table-column table:style-name="Table2.B"/>
        <text:soft-page-break/>
        <table:table-row table:style-name="Table2.1">
          <table:table-cell table:style-name="Table2.A1" office:value-type="string">
            <text:p text:style-name="P2"><text:span text:style-name="T2">Atividades</text:span></text:p>
          </table:table-cell>
          <table:table-cell table:style-name="Table2.B1" office:value-type="string">
            <text:p text:style-name="P2"><text:span text:style-name="T2">Data</text:span></text:p>
          </table:table-cell>
        </table:table-row>
        <table:table-row table:style-name="Table2.1">
          <table:table-cell table:style-name="Table2.A1" office:value-type="string">
            <text:p text:style-name="P2"><text:span text:style-name="T2">Lançamento e divulgação do edital</text:span></text:p>
          </table:table-cell>
          <table:table-cell table:style-name="Table2.B1" office:value-type="string">
            <text:p text:style-name="P2"><text:span text:style-name="T2">15 de agosto de 2022</text:span></text:p>
          </table:table-cell>
        </table:table-row>
        <table:table-row table:style-name="Table2.1">
          <table:table-cell table:style-name="Table2.A1" office:value-type="string">
            <text:p text:style-name="P2"><text:span text:style-name="T2">Período para a submissão das propostas</text:span></text:p>
          </table:table-cell>
          <table:table-cell table:style-name="Table2.B1" office:value-type="string">
            <text:p text:style-name="P2"><text:span text:style-name="T2">De 16 de agosto a 09 de setembro de 2024</text:span></text:p>
          </table:table-cell>
        </table:table-row>
        <table:table-row table:style-name="Table2.4">
          <table:table-cell table:style-name="Table2.A1" office:value-type="string">
            <text:p text:style-name="P2"><text:span text:style-name="T2">Divulgação dos resultados preliminares</text:span></text:p>
          </table:table-cell>
          <table:table-cell table:style-name="Table2.B1" office:value-type="string">
            <text:p text:style-name="P2"><text:span text:style-name="T2">13 de setembro de 2024</text:span></text:p>
          </table:table-cell>
        </table:table-row>
        <table:table-row table:style-name="Table2.1">
          <table:table-cell table:style-name="Table2.A1" office:value-type="string">
            <text:p text:style-name="P2"><text:span text:style-name="T2">Recurso do Resultado preliminar</text:span></text:p>
          </table:table-cell>
          <table:table-cell table:style-name="Table2.B1" office:value-type="string">
            <text:p text:style-name="P2"><text:span text:style-name="T2">16 e 17 de setembro de 2024</text:span></text:p>
          </table:table-cell>
        </table:table-row>
        <table:table-row table:style-name="Table2.1">
          <table:table-cell table:style-name="Table2.A1" office:value-type="string">
            <text:p text:style-name="P2"><text:span text:style-name="T2">Divulgação dos resultados finais</text:span></text:p>
          </table:table-cell>
          <table:table-cell table:style-name="Table2.B1" office:value-type="string">
            <text:p text:style-name="P2"><text:span text:style-name="T2">19 de setembro de 2024 </text:span></text:p>
          </table:table-cell>
        </table:table-row>
        <table:table-row table:style-name="Table2.1">
          <table:table-cell table:style-name="Table2.A1" office:value-type="string">
            <text:p text:style-name="P2"><text:span text:style-name="T2">Vigência dos planos de trabalhos e período de duração das bolsas</text:span></text:p>
          </table:table-cell>
          <table:table-cell table:style-name="Table2.B1" office:value-type="string">
            <text:p text:style-name="P2"><text:span text:style-name="T2">De 01 de março de 2024 a 31 de dezembro de 2027</text:span></text:p>
          </table:table-cell>
        </table:table-row>
        <table:table-row table:style-name="Table2.1">
          <table:table-cell table:style-name="Table2.A1" office:value-type="string">
            <text:p text:style-name="P2"><text:span text:style-name="T2">Envio dos dados e documentos dos Bolsistas</text:span></text:p>
          </table:table-cell>
          <table:table-cell table:style-name="Table2.B1" office:value-type="string">
            <text:p text:style-name="P2"><text:span text:style-name="T2">Até 15 de março de 2024</text:span></text:p>
          </table:table-cell>
        </table:table-row>
        <table:table-row table:style-name="Table2.1">
          <table:table-cell table:style-name="Table2.A1" office:value-type="string">
            <text:p text:style-name="P2"><text:span text:style-name="T2">Prestação de contas e envio do Relatório Final</text:span></text:p>
          </table:table-cell>
          <table:table-cell table:style-name="Table2.B1" office:value-type="string">
            <text:p text:style-name="P2"><text:span text:style-name="T2">Até 31 de dezembro de 2027</text:span></text:p>
          </table:table-cell>
        </table:table-row>
      </table:table>
      <text:p text:style-name="P18"><text:span text:style-name="T9">*O não envio dos documentos até a data indicada </text:span><text:span text:style-name="T2">pode</text:span><text:span text:style-name="T9"> acarretar a implantação da bolsa apenas no mês subsequente.</text:span></text:p>
      <text:p text:style-name="P20"/>
      <text:p text:style-name="P5"><text:span text:style-name="T1">8. DOS RECURSOS ADMINISTRATIVOS </text:span></text:p>
      <text:p text:style-name="P5"><text:span text:style-name="T2">8.1 Será assegurada a possibilidade de envio de recursos de acordo com as datas previstas no cronograma.</text:span></text:p>
      <text:p text:style-name="P5"><text:span text:style-name="T2">8.2 O recurso deverá ser enviado pelo proponente ao email cppa.proeppi</text:span><text:span text:style-name="T9">@ifc.edu.br</text:span><text:span text:style-name="T2"> em formato pdf com a devida justificativa e de acordo com as datas previstas no cronograma deste Edital.</text:span></text:p>
      <text:p text:style-name="P5"><text:span text:style-name="T2">8.3 Após análise dos recursos administrativos, os resultados serão divulgados na página do edital, conforme previsto no cronograma. A divulgação do resultado preliminar poderá sofrer retificação, com base nos recursos efetuados e decisões motivadas proferidas. </text:span></text:p>
      <text:p text:style-name="P5"><text:span text:style-name="T11">8.4 As decisões dos recursos administrativos serão terminativas, não cabendo pedido de reconsideração.</text:span></text:p>
      <text:p text:style-name="P23"/>
      <text:p text:style-name="P26"><text:span text:style-name="T8">9. DO ENVIO DOS DOCUMENTOS</text:span></text:p>
      <text:p text:style-name="P36"><text:span text:style-name="T2">9.1 Os coordenadores que tiverem projetos contemplados deverão indicar bolsistas. Desta forma, deverão enviar à equipe gestora do edital os documentos comprobatórios listados a seguir, até a data estipulada no cronograma, exclusivamente pelo link do google forms que será disponibilizado na página do edital, os quais devem ser digitalizados e anexados em formato pdf ou foto, em arquivos separados e <text:s/>identificados:</text:span></text:p>
      <text:p text:style-name="P36"><text:span text:style-name="T2">I- Aceite no próprio formulário do google forms do Termo de Responsabilidade do Coordenador do Projeto;</text:span></text:p>
      <text:p text:style-name="P36"><text:span text:style-name="T2">II- Termo de Responsabilidade do(s) bolsista(s);</text:span></text:p>
      <text:p text:style-name="P36"><text:span text:style-name="T2">III- Comprovante de matrícula do aluno(s) bolsista(s), que deverá ser extraído pelo(s) bolsista(s) no Sistema SIGAA – portal discente;</text:span></text:p>
      <text:p text:style-name="P36"><text:span text:style-name="T2">V- Histórico escolar do aluno(s) bolsista(s), que deverá ser extraído pelo(s) bolsista(s) no Sistema SIGAA – portal discente;</text:span></text:p>
      <text:p text:style-name="P36"><text:span text:style-name="T2">VI- Dados Bancários do(s) bolsista(s) (conta-corrente no CPF do(s) bolsista(s));</text:span></text:p>
      <text:p text:style-name="P36"><text:span text:style-name="T2">VII- Autorização dos pais ou responsáveis (em caso de aluno(s) bolsista(s) menor de 18 anos, para participar e desenvolver o projeto);</text:span></text:p>
      <text:p text:style-name="P38"/>
      <text:p text:style-name="P36"><text:span text:style-name="T2">9.2 O descumprimento no envio da documentação do bolsista até o prazo estipulado no cronograma deste Edital, poderá acarretar atraso na implementação da bolsa. </text:span></text:p>
      <text:p text:style-name="P21"/>
      <text:p text:style-name="P25"><text:span text:style-name="T8">10. DA SUBSTITUIÇÃO DO BOLSISTA</text:span></text:p>
      <text:p text:style-name="P25"><text:soft-page-break/><text:span text:style-name="T9">10.1 A concessão do apoio financeiro será cancelada caso o aluno bolsista venha a concluir o curso durante a sua vigência, descumpra com os compromissos assumidos ou caso venha a ocorrer fato cuja gravidade justifique tal procedimento, sem prejuízo de outras providências cabíveis. Caberá ao coordenador do Projeto o pleno acompanhamento dessas situações.</text:span></text:p>
      <text:p text:style-name="P25"><text:span text:style-name="T9">10.2</text:span><text:span text:style-name="T2"> </text:span><text:span text:style-name="T9">As solicitações de substituições de aluno bolsistas deverão ser efetuadas em formulário </text:span><text:span text:style-name="T2">exclusivamente pelo link do google forms que será disponibilizado na página do edital</text:span><text:span text:style-name="T9">, até o dia 15 de cada mês, acompanhadas do Relatório de </text:span><text:span text:style-name="T2">Substituição do Bolsista</text:span><text:span text:style-name="T9"> das atividades desenvolvidas até então pelo aluno bolsista substituído e dos documentos comprobatórios do novo bolsista.</text:span></text:p>
      <text:p text:style-name="P22"/>
      <text:p text:style-name="P25"><text:span text:style-name="T8">11. PRESTAÇÃO DE CONTAS</text:span></text:p>
      <text:p text:style-name="P4"><text:span text:style-name="T2">11.4 Elaborar, em conjunto com o bolsista, o Relatório Final das atividades desenvolvidas e principais resultados alcançados, de acordo com o cronograma e sistemática estabelecida neste edital, encaminhado-o via Sistema SIGAA – módulo Ações Acadêmicas Integradas.</text:span></text:p>
      <text:p text:style-name="P28"><text:span text:style-name="T2">11.4 Elaborar, em conjunto com o bolsista, o Relatório de Substituição do Bolsista das atividades desenvolvidas, encaminhado-o via google forms.</text:span></text:p>
      <text:p text:style-name="P4"><text:span text:style-name="T2">11.4.1 <text:s/></text:span><text:span text:style-name="T11">Compreende-se por Relatório de Substituição da Bolsa, o documento, organizado pelo bolsista e pelo coordenador, que tem o objetivo de apresentar à Equipe Gestora do edital os resultados parciais em casos de desistência/substituição do bolsista</text:span><text:span text:style-name="T2">. Deverá vir assinado pelo coordenador do Projeto e pelo bolsista;</text:span></text:p>
      <text:p text:style-name="P4"><text:span text:style-name="T2">11.4.2 <text:s/></text:span><text:span text:style-name="T11">Compreende-se por Relatório Final, o documento organizado pelo bolsista e pelo coordenador, que tem o objetivo de apresentar à Equipe Gestora do edital os resultados alcançados com a execução do projeto após o término de vigência da bolsa</text:span><text:span text:style-name="T2">. Este documento deverá ser inserido no Sistema SIGAA – módulo Ações Acadêmicas Integradas, sob a nomenclatura de “Relatório Final” pelo </text:span><text:span text:style-name="T11">coordenador. </text:span></text:p>
      <text:p text:style-name="P4"><text:span text:style-name="T2">11.3. O coordenador e o aluno bolsista que não cumprirem com a prestação de contas, serão considerados inadimplentes, não podendo concorrer a novos editais desta natureza até a efetiva regularização da pendência, além de estar sujeito às demais penalidades previstas neste edital e em Lei.</text:span></text:p>
      <text:p text:style-name="P9"/>
      <text:p text:style-name="P25"><text:span text:style-name="T8">12. DA IMPUGNAÇÃO DO EDITAL </text:span></text:p>
      <text:p text:style-name="P25"><text:span text:style-name="T9">12.1 Decairá o direito de impugnar os termos deste Edital qualquer interessado que não o fizer em até 2 dias úteis subsequentes ao lançamento deste edital. Não terão efeito de recurso as impugnações feitas por aquele que venha apontar, posteriormente ao prazo supracitado, eventuais falhas ou imperfeições. </text:span></text:p>
      <text:p text:style-name="P5"><text:span text:style-name="T2">12.2 A impugnação deverá ser dirigida para o endereço cppa.proeppi</text:span><text:span text:style-name="T9">@ifc.edu.br</text:span><text:span text:style-name="T2"> com o assunto: "Impugnação Edital”. </text:span></text:p>
      <text:p text:style-name="P12"/>
      <text:p text:style-name="P12"/>
      <text:p text:style-name="P37"><text:span text:style-name="T1">13. DIREITOS DE PROPRIEDADE INTELECTUAL</text:span></text:p>
      <text:p text:style-name="P37"><text:span text:style-name="T2">13.1 Compete ao ao coordenador do projeto, ao bolsista e demais integrantes da equipe:</text:span></text:p>
      <text:p text:style-name="P37"><text:span text:style-name="T2">a. Zelar pela proteção da Propriedade Intelectual <text:s/>e comunicar o NIT/IFC para os procedimentos de registro aplicáveis.</text:span></text:p>
      <text:p text:style-name="P37"><text:span text:style-name="T2">b. Manter sob sigilo e confidencialidade as metodologias empregadas e os resultados obtidos/desenvolvidos <text:s/>no projeto, em caso de potencial inovação, que somente poderão ser divulgados e reproduzidos, total ou parcialmente em concordância com as partes, devendo comunicar ao NIT/IFC sobre os procedimentos a serem adotados.</text:span></text:p>
      <text:p text:style-name="P36"><text:span text:style-name="T2">c. Outras condições referentes ao sigilo, confidencialidade de dados e informações relativas ao projeto e seus resultados, serão estipuladas, quando for o caso, em instrumento jurídico específico posterior, entre o IFC, o coordenador do projeto e demais partes envolvidas</text:span></text:p>
      <text:p text:style-name="P36"><text:span text:style-name="T2">13.2 Os resultados do projeto que possam ser passíveis de proteção à Propriedade Intelectual, como Registro de Programa de Computador; Pedido de Patente de Invenção ou Modelo de Utilidade; Registro de Desenho Industrial; Indicação Geográfica; Registro de Topografia de Circuito Integrado ou Registro de Cultivar; devem ser encaminhados ao NIT/IFC para análise da viabilidade do registro.</text:span></text:p>
      <text:p text:style-name="P40"><text:soft-page-break/></text:p>
      <text:p text:style-name="P39"/>
      <text:p text:style-name="P35"><text:span text:style-name="T1">14. DA PROTEÇÃO DE DADOS E SEGURANÇA DAS INFORMAÇÕES</text:span></text:p>
      <text:p text:style-name="P35"><text:span text:style-name="T2">14.1 O(a)s partícipes do presente Edital declaram que:</text:span></text:p>
      <text:p text:style-name="P35"><text:span text:style-name="T2">a) Conhecem a Lei Geral de Proteção de Dados Pessoais (LGPD), Lei n.º 13.709, 14 de agosto de 2018, e autorizam o IFC a coletar e tratar os seus dados pessoais para o fim exclusivo de viabilizar o edital, observando-se as exceções previstas no art. 11, II da LGPD;</text:span></text:p>
      <text:p text:style-name="P35"><text:span text:style-name="T2">b) Fica autorizada a coleta, a cópia e o tratamento do nome completo, número de identidade (RG), cadastro de pessoa física (CPF), dados bancários, comprovantes de titulação acadêmica e outros documentos afins, dos proponentes e bolsistas, enquanto for necessário ao atingimento da finalidade do edital</text:span></text:p>
      <text:p text:style-name="P35"><text:span text:style-name="T2">14.2 O IFC não divulgará os dados pessoais coletados. </text:span></text:p>
      <text:p text:style-name="P35"><text:span text:style-name="T2">14.3 O IFC é o controlador dos dados pessoais tratados neste item, podendo ser contatado por meio do seguinte endereço eletrônico: cppa.proeppi@ifc.edu.br </text:span></text:p>
      <text:p text:style-name="P35"><text:span text:style-name="T2">14.4 O IFC se responsabiliza por todas as medidas de segurança necessárias à proteção dos dados coletados ou tratados de incidentes de segurança da informação e comunicará aos titulares dos dados e à Autoridade Nacional de Proteção de Dados (ANPD) a ocorrência de incidente de segurança que possa acarretar risco ou dano relevante, em conformidade ao art. 48, da LGPD. </text:span></text:p>
      <text:p text:style-name="P35"><text:span text:style-name="T2">14.5 O(a)s titulares dos dados poderão exercer, no que couber, os direitos previstos no art. 18, da LGPD. </text:span></text:p>
      <text:p text:style-name="P35"><text:span text:style-name="T2">14.6 O(a)s titulares dos dados poderão revogar a anuência aqui manifestada, ou solicitar que sejam eliminados os seus dados pessoais não anonimizados, ficando cientes que isto poderá impedir sua continuidade no processo de seleção, bem como a execução do projeto. </text:span></text:p>
      <text:p text:style-name="P35"><text:span text:style-name="T2">14.7 Serão consideradas confidenciais todas as informações que assim forem identificadas pelo IFC e pelas legislações aplicáveis, como a Lei n.º 13.709/2018, Lei Geral de Proteção de Dados (LGPD), ou que, devido às circunstâncias da revelação ou à própria natureza da informação, sejam consideradas confidenciais ou de propriedade das partes. </text:span></text:p>
      <text:p text:style-name="P41"/>
      <text:p text:style-name="P36"><text:span text:style-name="T1">15. DA SUSPENSÃO, REVOGAÇÃO OU ANULAÇÃO DO EDITAL</text:span></text:p>
      <text:p text:style-name="P36"><text:span text:style-name="T2">15.1 A qualquer tempo o presente Edital poderá ser suspenso, revogado ou anulado, no todo ou em parte, inclusive quanto aos recursos financeiros a ela alocados, por decisão unilateral do IFC, por motivo de interesse público ou exigência legal, sem que isso implique direitos à indenização ou reclamação de qualquer natureza, não constituindo-se direito adquirido de qualquer espécie.</text:span></text:p>
      <text:p text:style-name="P41"/>
      <text:p text:style-name="P36"><text:span text:style-name="T1">16. DA CLÁUSULA ANTICORRUPÇÃO</text:span></text:p>
      <text:p text:style-name="P36"><text:span text:style-name="T2">16.1 Os participantes do presente Edital, tanto pessoas físicas quanto pessoas jurídicas de qualquer natureza, concordam que executarão as obrigações assumidas de forma ética e de acordo com os princípios aplicáveis à administração pública direta e indireta e atividades do terceiro setor.</text:span></text:p>
      <text:p text:style-name="P36"><text:span text:style-name="T2">16.2 Declaram que têm conhecimento das normas previstas na legislação correspondente, entre as quais as que se encontram determinadas na Lei no 8.429/1992 (Lei de Improbidade Administrativa) e Lei no 12.846/2013, seus regulamentos e demais legislações Federais e Estaduais correlatas.</text:span></text:p>
      <text:p text:style-name="P36"><text:span text:style-name="T2">16.3 Os proponentes comprometem-se em não adotar práticas ou procedimentos que se enquadrem nas hipóteses previstas nas leis mencionadas no item 16.2, bem como, exigir o mesmo zelo de terceiros por elas contratados.</text:span></text:p>
      <text:p text:style-name="P36"><text:span text:style-name="T2">16.4 Comprometem-se em notificar à Controladoria-Geral da União qualquer irregularidade que tiverem conhecimento acerca da inexecução da presente cláusula anticorrupção.</text:span></text:p>
      <text:p text:style-name="P36"><text:soft-page-break/><text:span text:style-name="T2">16.5 Declaram ainda, ter plena ciência de que a violação de qualquer das obrigações previstas nas leis mencionadas no item 16.2, além de outras pertinentes à espécie, é causa para a sua imediata exclusão deste certame, sem prejuízo da cobrança das perdas e danos, inclusive danos potenciais, causados à parte inocente e das multas pactuadas.</text:span></text:p>
      <text:p text:style-name="P40"/>
      <text:p text:style-name="P6"><text:span text:style-name="T1">17.</text:span><text:span text:style-name="T8"> DAS DISPOSIÇÕES GERAIS E FINAIS</text:span></text:p>
      <text:p text:style-name="P18"><text:span text:style-name="T9">1</text:span><text:span text:style-name="T2">7</text:span><text:span text:style-name="T9">.1. À qualquer tempo, a Equipe Gestora do Edital poderá solicitar informações acerca do andamento dos trabalhos, com o fim de acompanhar e monitorar a execução das atividades previstas nas propostas aprovadas;</text:span></text:p>
      <text:p text:style-name="P6"><text:span text:style-name="T4">1</text:span><text:span text:style-name="T2">7</text:span><text:span text:style-name="T4">.2 A submissão da proposta pelo coordenador implicará na tácita aceitação das condições estabelecidas neste edital;</text:span></text:p>
      <text:p text:style-name="P18"><text:span text:style-name="T9">1</text:span><text:span text:style-name="T2">7.</text:span><text:span text:style-name="T9">3 O preenchimento correto do sistema, formulários e de todos os seus anexos é de responsabilidade de cada coordenador;</text:span></text:p>
      <text:p text:style-name="P19"><text:span text:style-name="T9">17.4 A Pró-Reitoria de Extensão, Pesquisa, Pós-Graduação e Inovação (PROEPPI)</text:span><text:span text:style-name="T2"> </text:span><text:span text:style-name="T9">poder</text:span><text:span text:style-name="T2">á</text:span><text:span text:style-name="T9"> suspender a liberação de recursos, à qualquer tempo, em caso de inadimplência ou não cumprimento dos compromissos assumidos pelo coordenador, sem prejuízo de outras providências legais cabíveis;</text:span></text:p>
      <text:p text:style-name="P5"><text:span text:style-name="T9">1</text:span><text:span text:style-name="T2">7</text:span><text:span text:style-name="T9">.5 A divulgação dos projetos contemplados e demais informações </text:span><text:span text:style-name="T2">acerca</text:span><text:span text:style-name="T9"> deste edital, será publicizada na página </text:span><text:span text:style-name="T2">na página do edital.</text:span></text:p>
      <text:p text:style-name="P5"><text:span text:style-name="T9">1</text:span><text:span text:style-name="T2">7</text:span><text:span text:style-name="T9">.6 </text:span><text:span text:style-name="T4">Solicitações de esclarecimentos acerca do conteúdo deste edital deverão ser encaminhadas diretamente ao endereço eletrônico </text:span><text:span text:style-name="T2">cppa.proeppi</text:span><text:span text:style-name="T9">@ifc.edu.br.</text:span></text:p>
      <text:p text:style-name="P5"><text:span text:style-name="T4">1</text:span><text:span text:style-name="T2">7</text:span><text:span text:style-name="T4">.7 Os casos omissos serão resolvidos pela Equipe Gestora do Edital.</text:span></text:p>
      <text:p text:style-name="P12"/>
      <text:p text:style-name="P10"/>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in" loext:contextual-spacing="false" fo:line-height="100%" fo:text-align="justify"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3in" fo:margin-right="0in" fo:margin-top="0.1665in" fo:margin-bottom="0.0835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1972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left="0.3in" fo:margin-right="0in" fo:margin-top="0in" fo:margin-bottom="0in" loext:contextual-spacing="false" fo:line-height="100%" fo:text-align="center"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fo:font-family="Times" style:font-family-generic="roman" style:font-pitch="variable" fo:font-size="36pt" fo:font-style="normal" style:text-underline-style="none" fo:font-weight="normal" style:font-name-asian="Times1" style:font-family-asian="Times" style:font-family-generic-asian="system" style:font-pitch-asian="variable" style:font-size-asian="36pt" style:font-style-asian="normal" style:font-weight-asian="normal" style:font-name-complex="Times1" style:font-family-complex="Times" style:font-family-generic-complex="system" style:font-pitch-complex="variable" style:font-size-complex="36pt"/>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left="0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7.3104in" fo:margin-left="-0.2042in" fo:margin-top="0in" fo:margin-bottom="0in" fo:break-before="auto" fo:break-after="auto" table:align="left"/>
    </style:style>
    <style:style style:name="Table3.A" style:family="table-column">
      <style:table-column-properties style:column-width="1.9785in"/>
    </style:style>
    <style:style style:name="Table3.B" style:family="table-column">
      <style:table-column-properties style:column-width="5.3313in"/>
    </style:style>
    <style:style style:name="Table3.1" style:family="table-row">
      <style:table-row-properties style:min-row-height="0.9167in" fo:keep-together="auto"/>
    </style:style>
    <style:style style:name="Table3.A1" style:family="table-cell">
      <style:table-cell-properties fo:background-color="#ffffff" fo:padding-left="0.075in" fo:padding-right="0.075in" fo:padding-top="0in" fo:padding-bottom="0in" fo:border="none">
        <style:background-image/>
      </style:table-cell-properties>
    </style:style>
    <style:style style:name="Table3.B1" style:family="table-cell">
      <style:table-cell-properties style:vertical-align="middle" fo:background-color="#ffffff" fo:padding-left="0.075in" fo:padding-right="0.075in" fo:padding-top="0in" fo:padding-bottom="0in" fo:border="none">
        <style:background-image/>
      </style:table-cell-properties>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Calibri" fo:font-size="10.5pt" fo:font-style="normal" fo:font-weight="normal" style:font-name-asian="Calibri1" style:font-size-asian="10.5pt" style:font-style-asian="normal" style:font-weight-asian="normal" style:font-name-complex="Calibri1" style:font-size-complex="10.5pt"/>
    </style:style>
    <style:style style:name="MP2" style:family="paragraph" style:parent-style-name="Standard">
      <style:paragraph-properties fo:margin-left="-0.0484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8256in" style:type="center"/>
          <style:tab-stop style:position="2.8744in" style:type="center"/>
          <style:tab-stop style:position="2.9228in" style:type="center"/>
          <style:tab-stop style:position="2.9717in" style:type="center"/>
          <style:tab-stop style:position="3.0201in" style:type="center"/>
          <style:tab-stop style:position="5.8945in" style:type="right"/>
          <style:tab-stop style:position="5.9429in" style:type="right"/>
          <style:tab-stop style:position="5.9917in" style:type="right"/>
          <style:tab-stop style:position="6.0402in" style:type="right"/>
          <style:tab-stop style:position="6.089in" style:type="right"/>
          <style:tab-stop style:position="6.3528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2681in" fo:page-height="11.6929in" style:num-format="1" style:print-orientation="portrait" fo:margin-top="0.1972in" fo:margin-bottom="0.3945in" fo:margin-left="0.5in" fo:margin-right="0.5in" style:writing-mode="lr-tb" style:layout-grid-color="#c0c0c0" style:layout-grid-lines="2670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035in" fo:margin-left="0in" fo:margin-right="0in" fo:margin-bottom="0.2638in" style:dynamic-spacing="true"/>
      </style:header-style>
      <style:footer-style>
        <style:header-footer-properties fo:min-height="0.2827in" fo:margin-left="0in" fo:margin-right="0in" fo:margin-top="0.2429in" style:dynamic-spacing="true"/>
      </style:footer-style>
    </style:page-layout>
  </office:automatic-styles>
  <office:master-styles>
    <style:master-page style:name="Standard" style:page-layout-name="Mpm1">
      <style:header>
        <text:p text:style-name="MP1"/>
        <table:table table:name="Table3" table:style-name="Table3">
          <table:table-column table:style-name="Table3.A"/>
          <table:table-column table:style-name="Table3.B"/>
          <table:table-row table:style-name="Table3.1">
            <table:table-cell table:style-name="Table3.A1" office:value-type="string">
              <text:p text:style-name="MP2"/>
              <text:p text:style-name="MP2"/>
            </table:table-cell>
            <table:table-cell table:style-name="Table3.B1" office:value-type="string">
              <text:p text:style-name="MP3"/>
            </table:table-cell>
          </table:table-row>
        </table:table>
        <text:p text:style-name="MP4"/>
      </style:header>
      <style:footer>
        <text:p text:style-name="MP5"/>
        <text:p text:style-name="MP4"/>
        <text:p text:style-name="MP4"/>
        <text:p text:style-name="MP4"/>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10" meta:paragraph-count="188" meta:word-count="3554" meta:character-count="23430" meta:non-whitespace-character-count="20011"/>
    <meta:generator>LibreOfficeDev/6.0.5.2$Linux_X86_64 LibreOffice_project/</meta:generator>
  </office:meta>
</office:document-meta>
</file>