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language-asian="pt" style:country-asian="BR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style:font-name-complex="Times New Roman"/>
    </style:style>
    <style:style style:name="P9" style:family="paragraph" style:parent-style-name="Table_20_Contents">
      <style:text-properties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-complex="Times New Roman"/>
    </style:style>
    <style:style style:name="P1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Table_20_Contents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6" style:family="paragraph" style:parent-style-name="Table_20_Contents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-0.053cm" style:auto-text-indent="false"/>
      <style:text-properties fo:font-weight="bold" style:font-name-asian="Arial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imes New Roman" fo:font-size="9pt" fo:font-weight="bold" officeooo:paragraph-rsid="000a9228" style:font-size-asian="9pt" style:font-weight-asian="bold" style:font-name-complex="Trebuchet MS" style:font-size-complex="9pt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imes New Roman" fo:font-size="9pt" fo:font-weight="bold" officeooo:paragraph-rsid="000a9228" style:font-size-asian="9pt" style:font-weight-asian="bold" style:font-name-complex="Trebuchet MS" style:font-size-complex="9pt" style:font-weight-complex="bold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imes New Roman" officeooo:paragraph-rsid="000a9228"/>
    </style:style>
    <style:style style:name="P25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paragraph-rsid="000b0a0c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08a76a" style:font-name-complex="Times New Roman"/>
    </style:style>
    <style:style style:name="T3" style:family="text">
      <style:text-properties officeooo:rsid="000a9228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style:text-position="super 58%" fo:font-weight="bold" style:font-weight-asian="bold" style:font-name-complex="Times New Roman" style:font-weight-complex="bold"/>
    </style:style>
    <style:style style:name="T8" style:family="text">
      <style:text-properties style:font-name-asian="Arial" style:font-name-complex="Times New Roman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820b8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08a76a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a9228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c9211e" loext:opacity="100%" style:font-name="Times New Roman" fo:font-size="12pt" fo:language="pt" fo:country="BR" fo:font-weight="bold" officeooo:rsid="000820b8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officeooo:rsid="000a9228"/>
    </style:style>
    <style:style style:name="T14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5" style:family="text">
      <style:text-properties style:font-name="Trebuchet MS" fo:font-size="9pt" fo:font-weight="bold" officeooo:rsid="000a9228" style:font-size-asian="9pt" style:font-weight-asian="bold" style:font-name-complex="Trebuchet MS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name-complex="Trebuchet MS" style:font-size-complex="9pt" style:font-weight-complex="bold"/>
    </style:style>
    <style:style style:name="T17" style:family="text">
      <style:text-properties fo:font-size="9pt" fo:font-weight="bold" officeooo:rsid="000a9228" style:font-size-asian="9pt" style:font-weight-asian="bold" style:font-name-complex="Trebuchet MS" style:font-size-complex="9pt" style:font-weight-complex="bold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/></text:p>
      <text:h text:style-name="P26" text:outline-level="7"><text:span text:style-name="T5">Edital nº </text:span><text:span text:style-name="T11">57/2024 - Asseg/Gabi</text:span></text:h>
      <text:p text:style-name="P4"/>
      <text:p text:style-name="P27"><text:span text:style-name="T18">BALANCETE FINANCEIRO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Nome do <text:span text:style-name="T13">Coordenador do Projeto</text:span>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Table_20_Contents"><text:span text:style-name="T6">Campus</text:span><text:span text:style-name="T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recebido para o projeto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devolvido para Reitoria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3">Nome da Empresa </text:p>
          </table:table-cell>
          <table:table-cell table:style-name="Tabela2.A6" office:value-type="string">
            <text:p text:style-name="P28">Relação dos itens adquiridos </text:p>
            <text:p text:style-name="P28">(vários itens podem ser inseridos na mesma linha):</text:p>
          </table:table-cell>
          <table:table-cell table:style-name="Tabela2.A6" office:value-type="string">
            <text:p text:style-name="P13">Valor total</text:p>
            <text:p text:style-name="P13">da Nota</text:p>
          </table:table-cell>
          <table:table-cell table:style-name="Tabela2.A6" office:value-type="string">
            <text:p text:style-name="P13">CNPJ da empresa</text:p>
          </table:table-cell>
          <table:table-cell table:style-name="Tabela2.A2" office:value-type="string">
            <text:p text:style-name="P18"><text:span text:style-name="T4">N</text:span><text:span text:style-name="T7">o </text:span><text:span text:style-name="T4">Nota fiscal</text:span></text:p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6">...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table:number-columns-spanned="5" office:value-type="string">
            <text:p text:style-name="P9">VALOR TOTAL GASTO (R$)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2"/>
      <text:p text:style-name="P12"/>
      <text:p text:style-name="P12"/>
      <text:p text:style-name="P19"><text:span text:style-name="T3">Campus ________________</text:span><text:span text:style-name="T1">, xx de xxxxxxxxxxx de 202</text:span><text:span text:style-name="T3">5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20"><text:span text:style-name="T1">__________________________________________________________</text:span><text:span text:style-name="T8"> <text:s text:c="3"/></text:span></text:p>
      <text:p text:style-name="P17">(Nome e Assinatura do Pesquisador)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imes New Roman" fo:font-size="9pt" fo:font-weight="bold" officeooo:paragraph-rsid="000a9228" style:font-size-asian="9pt" style:font-weight-asian="bold" style:font-name-complex="Trebuchet MS" style:font-size-complex="9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imes New Roman" fo:font-size="9pt" fo:font-weight="bold" officeooo:paragraph-rsid="000a9228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imes New Roman" officeooo:paragraph-rsid="000a9228"/>
    </style:style>
    <style:style style:name="MT1" style:family="text">
      <style:text-properties fo:font-size="9pt" fo:font-weight="bold" style:font-size-asian="9pt" style:font-weight-asian="bold" style:font-name-complex="Trebuchet MS" style:font-size-complex="9pt" style:font-weight-complex="bold"/>
    </style:style>
    <style:style style:name="MT2" style:family="text">
      <style:text-properties fo:font-size="9pt" fo:font-weight="bold" officeooo:rsid="000a9228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7.703cm" svg:y="-0.515cm" svg:width="1.766cm" svg:height="1.845cm" draw:z-index="0"><draw:image xlink:href="Pictures/1000000000000057000000598762A6B1.jpg" xlink:type="simple" xlink:show="embed" xlink:actuate="onLoad" draw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1">Instituto Federal Catarinense</text:p>
        <text:p text:style-name="MP3"><text:span text:style-name="MT1">Pró-Reitoria De </text:span><text:span text:style-name="MT2">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5-13T15:45:00</meta:creation-date>
    <dc:date>2025-04-11T10:33:33.291000000</dc:date>
    <meta:print-date>1995-11-21T17:41:00</meta:print-date>
    <meta:editing-cycles>8</meta:editing-cycles>
    <meta:editing-duration>PT4M44S</meta:editing-duration>
    <meta:generator>LibreOffice/24.2.4.2$Windows_X86_64 LibreOffice_project/51a6219feb6075d9a4c46691dcfe0cd9c4fff3c2</meta:generator>
    <meta:document-statistic meta:table-count="1" meta:image-count="1" meta:object-count="0" meta:page-count="1" meta:paragraph-count="23" meta:word-count="85" meta:character-count="616" meta:non-whitespace-character-count="545"/>
  </office:meta>
</office:document-meta>
</file>