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111in" fo:margin-left="0in" fo:margin-top="0in" fo:margin-bottom="0in" table:align="left"/>
    </style:style>
    <style:style style:name="Table1.A" style:family="table-column">
      <style:table-column-properties style:column-width="2.9556in"/>
    </style:style>
    <style:style style:name="Table1.B" style:family="table-column">
      <style:table-column-properties style:column-width="2.9549in"/>
    </style:style>
    <style:style style:name="Table1.1" style:family="table-row">
      <style:table-row-properties style:min-row-height="2.2951in" fo:keep-together="auto"/>
    </style:style>
    <style:style style:name="Table1.A1" style:family="table-cell">
      <style:table-cell-properties style:vertical-align="" fo:padding="0.0694in" fo:border="0.75pt dashed #bbbbbb"/>
    </style:style>
    <style:style style:name="Table1.2" style:family="table-row">
      <style:table-row-properties style:min-row-height="4.191in" fo:keep-together="auto"/>
    </style:style>
    <style:style style:name="Table1.3" style:family="table-row">
      <style:table-row-properties style:min-row-height="3.9201in" fo:keep-together="auto"/>
    </style:style>
    <style:style style:name="Table1.4" style:family="table-row">
      <style:table-row-properties style:min-row-height="2.8368in" fo:keep-together="auto"/>
    </style:style>
    <style:style style:name="Table1.5" style:family="table-row">
      <style:table-row-properties style:min-row-height="1.7535in" fo:keep-together="auto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6.2674in"/>
    </style:style>
    <style:style style:name="Table2.1" style:family="table-row">
      <style:table-row-properties style:min-row-height="0.4618in" fo:keep-together="auto"/>
    </style:style>
    <style:style style:name="Table2.A1" style:family="table-cell">
      <style:table-cell-properties style:vertical-align="" fo:background-color="#e6e6e6" fo:padding="0.0694in" fo:border="0.75pt solid #808080">
        <style:background-image/>
      </style:table-cell-properties>
    </style:style>
    <style:style style:name="Table2.2" style:family="table-row">
      <style:table-row-properties style:min-row-height="0.441in" fo:keep-together="auto"/>
    </style:style>
    <style:style style:name="Table2.A2" style:family="table-cell">
      <style:table-cell-properties style:vertical-align="" fo:padding="0.0694in" fo:border="0.75pt solid #808080"/>
    </style:style>
    <style:style style:name="Table2.A4" style:family="table-cell">
      <style:table-cell-properties style:vertical-align="" fo:padding="0.0694in" fo:border="0.75pt solid #808080"/>
    </style:style>
    <style:style style:name="Table2.A5" style:family="table-cell">
      <style:table-cell-properties style:vertical-align="" fo:background-color="#e8e8e8" fo:padding="0.0694in" fo:border="0.75pt solid #808080">
        <style:background-image/>
      </style:table-cell-properties>
    </style:style>
    <style:style style:name="Table2.A6" style:family="table-cell">
      <style:table-cell-properties style:vertical-align="" fo:padding="0.0694in" fo:border="0.75pt solid #808080"/>
    </style:style>
    <style:style style:name="Table2.A8" style:family="table-cell">
      <style:table-cell-properties style:vertical-align="" fo:padding="0.0694in" fo:border="0.75pt solid #808080"/>
    </style:style>
    <style:style style:name="Table2.10" style:family="table-row">
      <style:table-row-properties style:min-row-height="14.8785in" fo:keep-together="auto"/>
    </style:style>
    <style:style style:name="Table2.A10" style:family="table-cell">
      <style:table-cell-properties style:vertical-align="" fo:padding="0.0694in" fo:border="0.75pt solid #808080"/>
    </style:style>
    <style:style style:name="Table2.A12" style:family="table-cell">
      <style:table-cell-properties style:vertical-align="" fo:padding="0.0694in" fo:border="0.75pt solid #808080"/>
    </style:style>
    <style:style style:name="Table2.A14" style:family="table-cell">
      <style:table-cell-properties style:vertical-align="" fo:padding="0.0694in" fo:border="0.75pt solid #808080"/>
    </style:style>
    <style:style style:name="Table2.16" style:family="table-row">
      <style:table-row-properties style:min-row-height="0.8889in" fo:keep-together="auto"/>
    </style:style>
    <style:style style:name="Table2.A16" style:family="table-cell">
      <style:table-cell-properties style:vertical-align="" fo:padding="0.0694in" fo:border="0.75pt solid #808080"/>
    </style:style>
    <style:style style:name="Table2.17" style:family="table-row">
      <style:table-row-properties style:min-row-height="0.3958in" fo:keep-together="auto"/>
    </style:style>
    <style:style style:name="Table2.A17" style:family="table-cell">
      <style:table-cell-properties style:vertical-align="" fo:background-color="#efefef" fo:padding="0.0694in" fo:border="0.75pt solid #808080">
        <style:background-image/>
      </style:table-cell-properties>
    </style:style>
    <style:style style:name="Table2.A18" style:family="table-cell">
      <style:table-cell-properties style:vertical-align="" fo:padding="0.0694in" fo:border="0.75pt solid #808080"/>
    </style:style>
    <style:style style:name="Table2.A20" style:family="table-cell">
      <style:table-cell-properties style:vertical-align="" fo:padding="0.0694in" fo:border="0.75pt solid #808080"/>
    </style:style>
    <style:style style:name="Table2.A22" style:family="table-cell">
      <style:table-cell-properties style:vertical-align="" fo:padding="0.0694in" fo:border="0.75pt solid #808080"/>
    </style:style>
    <style:style style:name="Table2.A24" style:family="table-cell">
      <style:table-cell-properties style:vertical-align="" fo:padding="0.0694in" fo:border="0.75pt solid #808080"/>
    </style:style>
    <style:style style:name="Table2.A26" style:family="table-cell">
      <style:table-cell-properties style:vertical-align="" fo:padding="0.0694in" fo:border="0.75pt solid #808080"/>
    </style:style>
    <style:style style:name="Table2.A28" style:family="table-cell">
      <style:table-cell-properties style:vertical-align="" fo:padding="0.0694in" fo:border="0.75pt solid #808080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0.4403in"/>
    </style:style>
    <style:style style:name="Table3.B" style:family="table-column">
      <style:table-column-properties style:column-width="2.1375in"/>
    </style:style>
    <style:style style:name="Table3.C" style:family="table-column">
      <style:table-column-properties style:column-width="0.3153in"/>
    </style:style>
    <style:style style:name="Table3.D" style:family="table-column">
      <style:table-column-properties style:column-width="0.3in"/>
    </style:style>
    <style:style style:name="Table3.E" style:family="table-column">
      <style:table-column-properties style:column-width="0.2917in"/>
    </style:style>
    <style:style style:name="Table3.F" style:family="table-column">
      <style:table-column-properties style:column-width="0.2924in"/>
    </style:style>
    <style:style style:name="Table3.H" style:family="table-column">
      <style:table-column-properties style:column-width="0.3229in"/>
    </style:style>
    <style:style style:name="Table3.K" style:family="table-column">
      <style:table-column-properties style:column-width="0.3146in"/>
    </style:style>
    <style:style style:name="Table3.M" style:family="table-column">
      <style:table-column-properties style:column-width="0.2993in"/>
    </style:style>
    <style:style style:name="Table3.N" style:family="table-column">
      <style:table-column-properties style:column-width="0.3069in"/>
    </style:style>
    <style:style style:name="Table3.1" style:family="table-row">
      <style:table-row-properties style:min-row-height="0.4618in" fo:keep-together="auto"/>
    </style:style>
    <style:style style:name="Table3.A1" style:family="table-cell">
      <style:table-cell-properties style:vertical-align="" fo:background-color="#d9d9d9" fo:padding="0.0694in" fo:border="0.75pt solid #808080">
        <style:background-image/>
      </style:table-cell-properties>
    </style:style>
    <style:style style:name="Table3.A2" style:family="table-cell">
      <style:table-cell-properties style:vertical-align="" fo:background-color="#ffffff" fo:padding="0.0694in" fo:border="0.75pt solid #808080">
        <style:background-image/>
      </style:table-cell-properties>
    </style:style>
    <style:style style:name="Table3.A3" style:family="table-cell">
      <style:table-cell-properties style:vertical-align="" fo:padding="0.0694in" fo:border="0.75pt solid #808080"/>
    </style:style>
    <style:style style:name="Table3.B3" style:family="table-cell">
      <style:table-cell-properties style:vertical-align="" fo:padding="0.0694in" fo:border="0.75pt solid #808080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text:span text:style-name="T1">Anexo II</text:span></text:p>
      <text:p text:style-name="P5"><text:span text:style-name="T1">ROTEIRO DE PROJETO DE PESQUISA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1.</text:span><text:span text:style-name="T2"> </text:span><text:span text:style-name="T1">Título:</text:span></text:p>
          </table:table-cell>
        </table:table-row>
        <table:table-row table:style-name="Table2.2">
          <table:table-cell table:style-name="Table2.A2" office:value-type="string">
            <text:p text:style-name="P4"><text:span text:style-name="T2"><text:s/>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2. Nome do Coordenador:</text:span></text:p>
          </table:table-cell>
        </table:table-row>
        <table:table-row table:style-name="Table2.2">
          <table:table-cell table:style-name="Table2.A4" office:value-type="string">
            <text:p text:style-name="P4"><text:span text:style-name="T2"><text:s/></text:span></text:p>
          </table:table-cell>
        </table:table-row>
        <table:table-row table:style-name="Table2.1">
          <table:table-cell table:style-name="Table2.A5" office:value-type="string">
            <text:p text:style-name="P4"><text:span text:style-name="T1">3. Unidade de lotação do Coordenador:</text:span></text:p>
          </table:table-cell>
        </table:table-row>
        <table:table-row table:style-name="Table2.2">
          <table:table-cell table:style-name="Table2.A6" office:value-type="string">
            <text:p text:style-name="P4"><text:span text:style-name="T2"><text:s/>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4.</text:span><text:span text:style-name="T2"> </text:span><text:span text:style-name="T1">Palavras chaves:</text:span></text:p>
          </table:table-cell>
        </table:table-row>
        <table:table-row table:style-name="Table2.2">
          <table:table-cell table:style-name="Table2.A8" office:value-type="string">
            <text:p text:style-name="P4"><text:span text:style-name="T2"><text:s/>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5. Marque a Grande área (1º nível) e a Subárea da pesquisa(3º Nível), conforme Tabela de áreas CAPES):</text:span></text:p>
          </table:table-cell>
        </table:table-row>
        <table:table-row table:style-name="Table2.10">
          <table:table-cell table:style-name="Table2.A10" office:value-type="string">
            <text:p text:style-name="P2"/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4"><text:span text:style-name="T2">Ciências Exatas e da Terra</text:span></text:p>
                  <text:p text:style-name="P4"><text:span text:style-name="T2">( ) Astronomia</text:span></text:p>
                  <text:p text:style-name="P4"><text:span text:style-name="T2">( ) Ciência Da Computação</text:span></text:p>
                  <text:p text:style-name="P4"><text:span text:style-name="T2">( ) Física</text:span></text:p>
                  <text:p text:style-name="P4"><text:span text:style-name="T2">( ) Geociências</text:span></text:p>
                  <text:p text:style-name="P4"><text:span text:style-name="T2">( ) Matemática</text:span></text:p>
                  <text:p text:style-name="P4"><text:span text:style-name="T2">( ) Probabilidade e Estatística</text:span></text:p>
                  <text:p text:style-name="P4"><text:span text:style-name="T2">( ) Química</text:span></text:p>
                </table:table-cell>
                <table:table-cell table:style-name="Table1.A1" office:value-type="string">
                  <text:p text:style-name="P4"><text:span text:style-name="T2">Ciências Agrárias</text:span></text:p>
                  <text:p text:style-name="P4"><text:span text:style-name="T2">( ) Agronomia</text:span></text:p>
                  <text:p text:style-name="P4"><text:span text:style-name="T2">( ) Ciência E Tecnologia de Alimentos</text:span></text:p>
                  <text:p text:style-name="P4"><text:span text:style-name="T2">( ) Engenharia Agrícola</text:span></text:p>
                  <text:p text:style-name="P4"><text:span text:style-name="T2">( ) Medicina Veterinária</text:span></text:p>
                  <text:p text:style-name="P4"><text:span text:style-name="T2">( ) Recursos Florestais E Engenharia Florestal</text:span></text:p>
                  <text:p text:style-name="P4"><text:span text:style-name="T2">( ) Recursos Pesqueiros e Engenharia de Pesca</text:span></text:p>
                  <text:p text:style-name="P4"><text:span text:style-name="T2">( ) Zootecnia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4"><text:span text:style-name="T2">Ciências Biológicas</text:span></text:p>
                  <text:p text:style-name="P4"><text:span text:style-name="T2">( ) Biofísica</text:span></text:p>
                  <text:p text:style-name="P4"><text:span text:style-name="T2">( ) Biologia Geral</text:span></text:p>
                  <text:p text:style-name="P4"><text:span text:style-name="T2">( ) Bioquímica</text:span></text:p>
                  <text:p text:style-name="P4"><text:span text:style-name="T2">( ) Botânica</text:span></text:p>
                  <text:p text:style-name="P4"><text:span text:style-name="T2">( ) Ecologia</text:span></text:p>
                  <text:p text:style-name="P4"><text:span text:style-name="T2">( ) Farmacologia</text:span></text:p>
                  <text:p text:style-name="P4"><text:span text:style-name="T2">( ) Fisiologia</text:span></text:p>
                  <text:p text:style-name="P4"><text:span text:style-name="T2">( ) Genética</text:span></text:p>
                  <text:p text:style-name="P4"><text:span text:style-name="T2">( ) Imunologia</text:span></text:p>
                  <text:p text:style-name="P4"><text:span text:style-name="T2">( ) Microbiologia</text:span></text:p>
                  <text:p text:style-name="P4"><text:span text:style-name="T2">( ) Morfologia</text:span></text:p>
                  <text:p text:style-name="P4"><text:span text:style-name="T2">( ) Oceanografia</text:span></text:p>
                  <text:p text:style-name="P4"><text:span text:style-name="T2">( ) Parasitologia</text:span></text:p>
                  <text:p text:style-name="P4"><text:span text:style-name="T2">( ) Zoologia</text:span></text:p>
                </table:table-cell>
                <table:table-cell table:style-name="Table1.A1" office:value-type="string">
                  <text:p text:style-name="P4"><text:span text:style-name="T2">Ciências Sociais Aplicadas</text:span></text:p>
                  <text:p text:style-name="P4"><text:span text:style-name="T2">( ) Administração</text:span></text:p>
                  <text:p text:style-name="P4"><text:span text:style-name="T2">( ) Arquitetura e Urbanismo</text:span></text:p>
                  <text:p text:style-name="P4"><text:span text:style-name="T2">( ) Ciência da Informação</text:span></text:p>
                  <text:p text:style-name="P4"><text:span text:style-name="T2">( ) Comunicação</text:span></text:p>
                  <text:p text:style-name="P4"><text:span text:style-name="T2">( ) Demografia</text:span></text:p>
                  <text:p text:style-name="P4"><text:span text:style-name="T2">( ) Desenho Industrial</text:span></text:p>
                  <text:p text:style-name="P4"><text:span text:style-name="T2">( ) Direito</text:span></text:p>
                  <text:p text:style-name="P4"><text:span text:style-name="T2">( ) Economia</text:span></text:p>
                  <text:p text:style-name="P4"><text:span text:style-name="T2">( ) Museologia</text:span></text:p>
                  <text:p text:style-name="P4"><text:span text:style-name="T2">( ) Planejamento Urbano e Regional</text:span></text:p>
                  <text:p text:style-name="P4"><text:span text:style-name="T2">( ) Serviço Social</text:span></text:p>
                  <text:p text:style-name="P4"><text:span text:style-name="T2">( ) Turismo</text:span></text:p>
                </table:table-cell>
              </table:table-row>
              <table:table-row table:style-name="Table1.3">
                <table:table-cell table:style-name="Table1.A1" office:value-type="string">
                  <text:p text:style-name="P4"><text:span text:style-name="T2">Engenharias</text:span></text:p>
                  <text:p text:style-name="P4"><text:span text:style-name="T2">( ) Engenharia Aeroespacial</text:span></text:p>
                  <text:p text:style-name="P4"><text:span text:style-name="T2">( ) Engenharia Biomédica</text:span></text:p>
                  <text:p text:style-name="P4"><text:span text:style-name="T2">( ) Engenharia Civil</text:span></text:p>
                  <text:p text:style-name="P4"><text:span text:style-name="T2">( ) Engenharia De Materiais e Metalúrgica</text:span></text:p>
                  <text:p text:style-name="P4"><text:span text:style-name="T2">( ) Engenharia De Minas</text:span></text:p>
                  <text:p text:style-name="P4"><text:span text:style-name="T2">( ) Engenharia De Produção</text:span></text:p>
                  <text:p text:style-name="P4"><text:span text:style-name="T2">( ) Engenharia De Transportes</text:span></text:p>
                  <text:p text:style-name="P4"><text:span text:style-name="T2">( ) Engenharia Elétrica</text:span></text:p>
                  <text:p text:style-name="P4"><text:span text:style-name="T2">( ) Engenharia Mecânica</text:span></text:p>
                  <text:p text:style-name="P4"><text:span text:style-name="T2">( ) Engenharia Naval E Oceânica</text:span></text:p>
                  <text:p text:style-name="P4"><text:span text:style-name="T2">( ) Engenharia Nuclear</text:span></text:p>
                  <text:p text:style-name="P4"><text:span text:style-name="T2">( ) Engenharia Química</text:span></text:p>
                  <text:p text:style-name="P4"><text:span text:style-name="T2">( ) Engenharia Sanitária</text:span></text:p>
                </table:table-cell>
                <table:table-cell table:style-name="Table1.A1" office:value-type="string">
                  <text:p text:style-name="P4"><text:span text:style-name="T2">Ciências Humanas</text:span></text:p>
                  <text:p text:style-name="P4"><text:span text:style-name="T2">( ) Antropologia</text:span></text:p>
                  <text:p text:style-name="P4"><text:span text:style-name="T2">( ) Arqueologia</text:span></text:p>
                  <text:p text:style-name="P4"><text:span text:style-name="T2">( ) Ciência Política</text:span></text:p>
                  <text:p text:style-name="P4"><text:span text:style-name="T2">( ) Educação</text:span></text:p>
                  <text:p text:style-name="P4"><text:span text:style-name="T2">( ) Filosofia</text:span></text:p>
                  <text:p text:style-name="P4"><text:span text:style-name="T2">( ) Geografia</text:span></text:p>
                  <text:p text:style-name="P4"><text:span text:style-name="T2">( ) História</text:span></text:p>
                  <text:p text:style-name="P4"><text:span text:style-name="T2">( ) Psicologia</text:span></text:p>
                  <text:p text:style-name="P4"><text:span text:style-name="T2">( ) Sociologia</text:span></text:p>
                  <text:p text:style-name="P4"><text:span text:style-name="T2">( ) Teologia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4"><text:span text:style-name="T2">Ciências da Saúde</text:span></text:p>
                  <text:p text:style-name="P4"><text:span text:style-name="T2">( ) Educação Física</text:span></text:p>
                  <text:p text:style-name="P4"><text:span text:style-name="T2">( ) Enfermagem</text:span></text:p>
                  <text:p text:style-name="P4"><text:span text:style-name="T2">( ) Farmácia</text:span></text:p>
                  <text:p text:style-name="P4"><text:span text:style-name="T2">( ) Fisioterapia e Terapia Ocupacional</text:span></text:p>
                  <text:p text:style-name="P4"><text:span text:style-name="T2">( ) Fonoaudiologia</text:span></text:p>
                  <text:p text:style-name="P4"><text:span text:style-name="T2">( ) Medicina</text:span></text:p>
                  <text:p text:style-name="P4"><text:span text:style-name="T2">( ) Nutrição</text:span></text:p>
                  <text:p text:style-name="P4"><text:span text:style-name="T2">( ) Odontologia</text:span></text:p>
                  <text:p text:style-name="P4"><text:span text:style-name="T2">( ) Saúde Coletiva</text:span></text:p>
                </table:table-cell>
                <table:table-cell table:style-name="Table1.A1" office:value-type="string">
                  <text:p text:style-name="P4"><text:span text:style-name="T2">Linguísticas, Letras e Artes</text:span></text:p>
                  <text:p text:style-name="P4"><text:span text:style-name="T2">( ) Artes</text:span></text:p>
                  <text:p text:style-name="P4"><text:span text:style-name="T2">( ) Letras</text:span></text:p>
                  <text:p text:style-name="P4"><text:span text:style-name="T2">( ) Lingüística</text:span></text:p>
                </table:table-cell>
              </table:table-row>
              <table:table-row table:style-name="Table1.5">
                <table:table-cell table:style-name="Table1.A1" office:value-type="string">
                  <text:p text:style-name="P4"><text:span text:style-name="T2">Multidisciplinar</text:span></text:p>
                  <text:p text:style-name="P4"><text:span text:style-name="T2">( ) Biotecnologia</text:span></text:p>
                  <text:p text:style-name="P4"><text:span text:style-name="T2">( ) Ciências Ambientais</text:span></text:p>
                  <text:p text:style-name="P4"><text:span text:style-name="T2">( ) Ensino</text:span></text:p>
                  <text:p text:style-name="P4"><text:span text:style-name="T2">( ) Interdisciplinar</text:span></text:p>
                  <text:p text:style-name="P4"><text:span text:style-name="T2">( ) Materiais</text:span></text:p>
                </table:table-cell>
                <table:table-cell table:style-name="Table1.A1" office:value-type="string">
                  <text:p text:style-name="P5"><text:span text:style-name="T2"><text:s/></text:span></text:p>
                </table:table-cell>
              </table:table-row>
            </table:table>
            <text:p text:style-name="P2"/>
          </table:table-cell>
        </table:table-row>
        <table:table-row table:style-name="Table2.1">
          <table:table-cell table:style-name="Table2.A1" office:value-type="string">
            <text:p text:style-name="P6"><text:span text:style-name="T1">6. Grupo de Pesquisa Certificado pelo IFC:</text:span></text:p>
          </table:table-cell>
        </table:table-row>
        <table:table-row table:style-name="Table2.2">
          <table:table-cell table:style-name="Table2.A12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6"><text:span text:style-name="T1">7. Linha de Pesquisa:</text:span></text:p>
          </table:table-cell>
        </table:table-row>
        <table:table-row table:style-name="Table2.2">
          <table:table-cell table:style-name="Table2.A1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6"><text:span text:style-name="T1">8. Este Projeto de Pesquisa, a seu critério, precisa ser apreciado pelo Comitê de Ética?</text:span></text:p>
          </table:table-cell>
        </table:table-row>
        <table:table-row table:style-name="Table2.16">
          <table:table-cell table:style-name="Table2.A16" office:value-type="string">
            <text:p text:style-name="P5"><text:span text:style-name="T2">( ) Sim ( ) Não</text:span></text:p>
            <text:p text:style-name="P6"><text:span text:style-name="T1">OBS – </text:span><text:span text:style-name="T2">O coordenador do projeto deve estar ciente de que os consultores deste Edital, indicados pela PROPI, podem indicar a necessidade de submissão do mesmo a apreciação do Comitê de Ética.</text:span></text:p>
          </table:table-cell>
        </table:table-row>
        <table:table-row table:style-name="Table2.17">
          <table:table-cell table:style-name="Table2.A17" office:value-type="string">
            <text:p text:style-name="P7"><text:span text:style-name="T1">9. O Projeto encontra-se atualmente contemplado por Edital de apoio a pesquisa?</text:span></text:p>
          </table:table-cell>
        </table:table-row>
        <table:table-row table:style-name="Table2.16">
          <table:table-cell table:style-name="Table2.A18" office:value-type="string">
            <text:p text:style-name="P4"><text:span text:style-name="T2">( ) Sim ( ) Não</text:span></text:p>
            <text:p text:style-name="P4"><text:span text:style-name="T2">– Em caso afirmativo, assinale o Órgão de Fomento ou Instituição de apoio:</text:span></text:p>
            <text:p text:style-name="P4"><text:span text:style-name="T2">( ) CNPq ( ) FAPESC ( ) FINEP ( ) CAPES ( ) IFC</text:span></text:p>
            <text:p text:style-name="P4"><text:span text:style-name="T2">( ) Outra. Especifique_______________________________________________________</text:span></text:p>
            <text:p text:style-name="P4"><text:span text:style-name="T2">– Em caso afirmativo, especifique o Edital: ______________________________________</text:span></text:p>
            <text:p text:style-name="P4"><text:span text:style-name="T2">– Em caso afirmativo indique os principais resultados já alcançados: _________________________________________________________________________</text:span></text:p>
            <text:p text:style-name="P4"><text:span text:style-name="T2">__________________________________________________________________________________________________________________________________________________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10. Resumo:</text:span></text:p>
          </table:table-cell>
        </table:table-row>
        <table:table-row table:style-name="Table2.2">
          <table:table-cell table:style-name="Table2.A20" office:value-type="string">
            <text:p text:style-name="P2"/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">11. Introdução/Justificativa:</text:span></text:p>
          </table:table-cell>
        </table:table-row>
        <table:table-row table:style-name="Table2.2">
          <table:table-cell table:style-name="Table2.A22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6"><text:span text:style-name="T1">12. Objetivos:</text:span></text:p>
          </table:table-cell>
        </table:table-row>
        <table:table-row table:style-name="Table2.2">
          <table:table-cell table:style-name="Table2.A24" office:value-type="string">
            <text:p text:style-name="P4"><text:span text:style-name="T2">12.1 Geral:</text:span></text:p>
            <text:p text:style-name="P4"><text:span text:style-name="T2">12.2: Específicos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13. Método Científico:</text:span></text:p>
          </table:table-cell>
        </table:table-row>
        <table:table-row table:style-name="Table2.2">
          <table:table-cell table:style-name="Table2.A2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6"><text:span text:style-name="T1">14. Referências:</text:span></text:p>
          </table:table-cell>
        </table:table-row>
        <table:table-row table:style-name="Table2.2">
          <table:table-cell table:style-name="Table2.A28" office:value-type="string">
            <text:p text:style-name="P2"/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C"/>
        <table:table-column table:style-name="Table3.H"/>
        <table:table-column table:style-name="Table3.C" table:number-columns-repeated="2"/>
        <table:table-column table:style-name="Table3.K"/>
        <table:table-column table:style-name="Table3.D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4"><text:span text:style-name="T1">15. Cronograma de Atividades/Plano de Trabalho do bolsista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rows-spanned="2" office:value-type="string">
            <text:p text:style-name="P5"><text:span text:style-name="T2">Nº</text:span></text:p>
          </table:table-cell>
          <table:table-cell table:style-name="Table3.A2" table:number-rows-spanned="2" office:value-type="string">
            <text:p text:style-name="P5"><text:span text:style-name="T2">Atividade</text:span></text:p>
          </table:table-cell>
          <table:table-cell table:style-name="Table3.A2" table:number-columns-spanned="12" office:value-type="string">
            <text:p text:style-name="P5"><text:span text:style-name="T2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2" office:value-type="string">
            <text:p text:style-name="P5"><text:span text:style-name="T2">J</text:span></text:p>
          </table:table-cell>
          <table:table-cell table:style-name="Table3.A2" office:value-type="string">
            <text:p text:style-name="P5"><text:span text:style-name="T2">F</text:span></text:p>
          </table:table-cell>
          <table:table-cell table:style-name="Table3.A2" office:value-type="string">
            <text:p text:style-name="P5"><text:span text:style-name="T2">M</text:span></text:p>
          </table:table-cell>
          <table:table-cell table:style-name="Table3.A2" office:value-type="string">
            <text:p text:style-name="P5"><text:span text:style-name="T2">A</text:span></text:p>
          </table:table-cell>
          <table:table-cell table:style-name="Table3.A2" office:value-type="string">
            <text:p text:style-name="P5"><text:span text:style-name="T2">M</text:span></text:p>
          </table:table-cell>
          <table:table-cell table:style-name="Table3.A2" office:value-type="string">
            <text:p text:style-name="P5"><text:span text:style-name="T2">J</text:span></text:p>
          </table:table-cell>
          <table:table-cell table:style-name="Table3.A2" office:value-type="string">
            <text:p text:style-name="P5"><text:span text:style-name="T2">J</text:span></text:p>
          </table:table-cell>
          <table:table-cell table:style-name="Table3.A2" office:value-type="string">
            <text:p text:style-name="P5"><text:span text:style-name="T2">A</text:span></text:p>
          </table:table-cell>
          <table:table-cell table:style-name="Table3.A2" office:value-type="string">
            <text:p text:style-name="P5"><text:span text:style-name="T2">S</text:span></text:p>
          </table:table-cell>
          <table:table-cell table:style-name="Table3.A2" office:value-type="string">
            <text:p text:style-name="P5"><text:span text:style-name="T2">O</text:span></text:p>
          </table:table-cell>
          <table:table-cell table:style-name="Table3.A2" office:value-type="string">
            <text:p text:style-name="P5"><text:span text:style-name="T2">N</text:span></text:p>
          </table:table-cell>
          <table:table-cell table:style-name="Table3.A2" office:value-type="string">
            <text:p text:style-name="P5"><text:span text:style-name="T2">D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2">01</text:span></text:p>
          </table:table-cell>
          <table:table-cell table:style-name="Table3.A2" office:value-type="string">
            <text:p text:style-name="P6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2">02</text:span></text:p>
          </table:table-cell>
          <table:table-cell table:style-name="Table3.A2" office:value-type="string">
            <text:p text:style-name="P6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2">03</text:span></text:p>
          </table:table-cell>
          <table:table-cell table:style-name="Table3.A2" office:value-type="string">
            <text:p text:style-name="P6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2">04</text:span></text:p>
          </table:table-cell>
          <table:table-cell table:style-name="Table3.A2" office:value-type="string">
            <text:p text:style-name="P6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2">05</text:span></text:p>
          </table:table-cell>
          <table:table-cell table:style-name="Table3.A2" office:value-type="string">
            <text:p text:style-name="P6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2">06</text:span></text:p>
          </table:table-cell>
          <table:table-cell table:style-name="Table3.A2" office:value-type="string">
            <text:p text:style-name="P6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2">07</text:span></text:p>
          </table:table-cell>
          <table:table-cell table:style-name="Table3.A2" office:value-type="string">
            <text:p text:style-name="P6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2">08</text:span></text:p>
          </table:table-cell>
          <table:table-cell table:style-name="Table3.A2" office:value-type="string">
            <text:p text:style-name="P6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4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  <table:table-cell table:style-name="Table3.A2" office:value-type="string">
            <text:p text:style-name="P5"><text:span text:style-name="T2"><text:s/></text:span></text:p>
          </table:table-cell>
        </table:table-row>
      </table:table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3" meta:paragraph-count="249" meta:word-count="536" meta:character-count="3247" meta:non-whitespace-character-count="2738"/>
    <meta:generator>LibreOfficeDev/6.0.5.2$Linux_X86_64 LibreOffice_project/</meta:generator>
  </office:meta>
</office:document-meta>
</file>