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.0208in" fo:margin-top="0in" fo:margin-bottom="0in" table:align="left"/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2.2917in"/>
    </style:style>
    <style:style style:name="Table1.C" style:family="table-column">
      <style:table-column-properties style:column-width="1.7083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1.A6" style:family="table-cell">
      <style:table-cell-properties style:vertical-align="" fo:padding="0.0694in" fo:border="0.75pt solid #808080"/>
    </style:style>
    <style:style style:name="Table1.A7" style:family="table-cell">
      <style:table-cell-properties style:vertical-align="" fo:padding="0.0694in" fo:border="0.75pt solid #808080"/>
    </style:style>
    <style:style style:name="Table1.A8" style:family="table-cell">
      <style:table-cell-properties style:vertical-align="" fo:padding="0.0694in" fo:border="0.75pt solid #808080"/>
    </style:style>
    <style:style style:name="Table1.A9" style:family="table-cell">
      <style:table-cell-properties style:vertical-align="" fo:padding="0.0694in" fo:border="0.75pt solid #808080"/>
    </style:style>
    <style:style style:name="Table1.B9" style:family="table-cell">
      <style:table-cell-properties style:vertical-align="" fo:padding="0.0694in" fo:border="0.75pt solid #808080"/>
    </style:style>
    <style:style style:name="Table1.C9" style:family="table-cell">
      <style:table-cell-properties style:vertical-align="" fo:padding="0.0694in" fo:border="0.75pt solid #808080"/>
    </style:style>
    <style:style style:name="Table1.A10" style:family="table-cell">
      <style:table-cell-properties style:vertical-align="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A12" style:family="table-cell">
      <style:table-cell-properties style:vertical-align="" fo:padding="0.0694in" fo:border="0.75pt solid #808080"/>
    </style:style>
    <style:style style:name="Table1.A13" style:family="table-cell">
      <style:table-cell-properties style:vertical-align="" fo:padding="0.0694in" fo:border="0.75pt solid #808080"/>
    </style:style>
    <style:style style:name="Table1.A14" style:family="table-cell">
      <style:table-cell-properties style:vertical-align="" fo:padding="0.0694in" fo:border="0.75pt solid #808080"/>
    </style:style>
    <style:style style:name="Table1.A15" style:family="table-cell">
      <style:table-cell-properties style:vertical-align="" fo:padding="0.0694in" fo:border="0.75pt solid #808080"/>
    </style:style>
    <style:style style:name="Table1.A16" style:family="table-cell">
      <style:table-cell-properties style:vertical-align="" fo:padding="0.0694in" fo:border="0.75pt solid #808080"/>
    </style:style>
    <style:style style:name="Table1.A17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00ffff"/>
    </style:style>
    <style:style style:name="T3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</text:span></text:p>
      <text:p text:style-name="P10"><text:span text:style-name="T1">DADOS COMPLEMENTARES DO PROJETO E DECLARAÇÃO DE COMPROMISSO DO </text:span><text:span text:style-name="T3">CAMPUS</text:span></text:p>
      <text:p text:style-name="P1"><text:span text:style-name="T1">EDITAL DE APOIO À PROJETOS DE AÇÕES INTEGRADAS DE ENSINO, PESQUISA E EXTENSÃO - EPAI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9"><text:span text:style-name="T1">1. IDENTIFICAÇÃO DO PROJETO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<text:span text:style-name="T1">1.1 Título: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9"><text:span text:style-name="T1">1.2 Coordenador do Projeto: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9"><text:span text:style-name="T1">1.3 O Coordenador do projeto será o orientador do Bolsista:</text:span></text:p>
            <text:p text:style-name="P9"><text:span text:style-name="T5">( <text:s/>) Sim ( <text:s text:c="2"/>) Não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6"><text:span text:style-name="T1">1.4 Será solicitado taxa de bancada?</text:span></text:p>
            <text:p text:style-name="P6"><text:span text:style-name="T5">( <text:s/>) Sim ( <text:s text:c="2"/>) Não</text:span></text:p>
            <text:p text:style-name="P6"><text:span text:style-name="T5">Em caso afirmativo, qual o valor da <text:s/>taxa de bancada, limitado a R$ 5.000,00 (cinco mil reais): _____________________________</text:span></text:p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6"><text:span text:style-name="T1">1.5 O Projeto atualmente está contemplado com Bolsa?</text:span></text:p>
            <text:p text:style-name="P6"><text:span text:style-name="T5">( ) Sim ( ) Não</text:span></text:p>
            <text:p text:style-name="P6"><text:span text:style-name="T5">– Em caso afirmativo, indique:</text:span></text:p>
            <text:p text:style-name="P6"><text:span text:style-name="T5">a. Modalidade:</text:span></text:p>
            <text:p text:style-name="P6"><text:span text:style-name="T5">Especifique________________________________________________________________</text:span></text:p>
            <text:p text:style-name="P6"><text:span text:style-name="T5">b. Vigência da Bolsa: Início: ___/___/_____ Término: ___/___/_____</text:span>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6"><text:span text:style-name="T1">1.6 O Projeto encontra-se atualmente contemplado por Edital de apoio a Projetos?</text:span></text:p>
            <text:p text:style-name="P6"><text:span text:style-name="T5">( ) Sim ( ) Não</text:span></text:p>
            <text:p text:style-name="P6"><text:span text:style-name="T5">– Em caso afirmativo, assinale o Órgão de Fomento ou Instituição de apoio:</text:span></text:p>
            <text:p text:style-name="P6"><text:span text:style-name="T5">( ) CNPq ( ) FAPESC ( ) FINEP ( ) CAPES ( ) IFC</text:span></text:p>
            <text:p text:style-name="P6"><text:span text:style-name="T5">( ) Outra. Especifique________________________________________________________________</text:span></text:p>
            <text:p text:style-name="P6"><text:span text:style-name="T5">– Em caso afirmativo, especifique o Edital:_____________________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6"><text:span text:style-name="T1">1.7 Identifique a área de avaliação da CAPES, para avaliação do mérito curricular do coordenador</text:span>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6"><text:span text:style-name="T5">( ) Administração Pública e de Empresas, Ciências Contábeis e Turismo</text:span></text:p>
            <text:p text:style-name="P6"><text:span text:style-name="T5">( ) Antropologia/Arqueologia</text:span></text:p>
            <text:p text:style-name="P6"><text:span text:style-name="T5">( ) Arquitetura, Urbanismo e Design</text:span></text:p>
            <text:p text:style-name="P6"><text:span text:style-name="T5">( ) Artes</text:span></text:p>
            <text:p text:style-name="P6"><text:span text:style-name="T5">( ) Astronomia/Física</text:span></text:p>
            <text:p text:style-name="P6"><text:span text:style-name="T5">( ) Biodiversidade</text:span></text:p>
            <text:p text:style-name="P6"><text:span text:style-name="T5">( ) Biotecnologia</text:span></text:p>
            <text:p text:style-name="P6"><text:span text:style-name="T5">( ) Ciência da Computação</text:span></text:p>
            <text:p text:style-name="P6"><text:span text:style-name="T5">( ) Ciência de Alimentos</text:span></text:p>
            <text:p text:style-name="P6"><text:span text:style-name="T5">( ) Ciência Política E Relações Internacionais</text:span></text:p>
            <text:p text:style-name="P6"><text:span text:style-name="T5">( ) Ciências Agrárias I</text:span></text:p>
            <text:p text:style-name="P6"><text:span text:style-name="T5">( ) Ciências Ambientais</text:span></text:p>
            <text:p text:style-name="P6"><text:span text:style-name="T5">( ) Ciências Biológicas I</text:span></text:p>
            <text:p text:style-name="P6"><text:span text:style-name="T5">( ) Ciências Biológicas II</text:span></text:p>
            <text:p text:style-name="P6"><text:span text:style-name="T5">( ) Ciências Biológicas III</text:span></text:p>
            <text:p text:style-name="P6"><text:span text:style-name="T5">( ) Comunicação e Informação</text:span></text:p>
            <text:p text:style-name="P6"><text:span text:style-name="T5">( ) Direito</text:span></text:p>
          </table:table-cell>
          <table:table-cell table:style-name="Table1.B9" office:value-type="string">
            <text:p text:style-name="P6"><text:span text:style-name="T5">( ) Economia</text:span></text:p>
            <text:p text:style-name="P6"><text:span text:style-name="T5">( ) Educação</text:span></text:p>
            <text:p text:style-name="P6"><text:span text:style-name="T5">( ) Educação Física</text:span></text:p>
            <text:p text:style-name="P6"><text:span text:style-name="T5">( ) Enfermagem</text:span></text:p>
            <text:p text:style-name="P6"><text:span text:style-name="T5">( ) Engenharias I</text:span></text:p>
            <text:p text:style-name="P6"><text:span text:style-name="T5">( ) Engenharias II</text:span></text:p>
            <text:p text:style-name="P6"><text:span text:style-name="T5">( ) Engenharias III</text:span></text:p>
            <text:p text:style-name="P6"><text:span text:style-name="T5">( ) Engenharias IV</text:span></text:p>
            <text:p text:style-name="P6"><text:span text:style-name="T5">( ) Ensino</text:span></text:p>
            <text:p text:style-name="P6"><text:span text:style-name="T5">( ) Farmácia</text:span></text:p>
            <text:p text:style-name="P6"><text:span text:style-name="T5">( ) Filosofia</text:span></text:p>
            <text:p text:style-name="P6"><text:span text:style-name="T5">( ) Geociências</text:span></text:p>
            <text:p text:style-name="P6"><text:span text:style-name="T5">( ) Geografia</text:span></text:p>
            <text:p text:style-name="P6"><text:span text:style-name="T5">( ) História</text:span></text:p>
            <text:p text:style-name="P6"><text:span text:style-name="T5">( ) Interdisciplinar</text:span></text:p>
            <text:p text:style-name="P6"><text:span text:style-name="T5">( ) Linguística e Literatura</text:span></text:p>
            <text:p text:style-name="P6"><text:span text:style-name="T5">( ) Matemática/Probabilidade e Estatística</text:span></text:p>
          </table:table-cell>
          <table:table-cell table:style-name="Table1.C9" office:value-type="string">
            <text:p text:style-name="P6"><text:span text:style-name="T5">( ) Matemática/Probabilidade E Estatística</text:span></text:p>
            <text:p text:style-name="P6"><text:span text:style-name="T5">( ) Materiais</text:span></text:p>
            <text:p text:style-name="P6"><text:span text:style-name="T5">( ) Medicina I</text:span></text:p>
            <text:p text:style-name="P6"><text:span text:style-name="T5">( ) Medicina II</text:span></text:p>
            <text:p text:style-name="P6"><text:span text:style-name="T5">( ) Medicina III</text:span></text:p>
            <text:p text:style-name="P6"><text:span text:style-name="T5">( ) Medicina Veterinária</text:span></text:p>
            <text:p text:style-name="P6"><text:span text:style-name="T5">( ) Nutrição</text:span></text:p>
            <text:p text:style-name="P6"><text:span text:style-name="T5">( ) Odontologia</text:span></text:p>
            <text:p text:style-name="P6"><text:span text:style-name="T5">( ) Planejamento Urbano e Regional/Demografia</text:span></text:p>
            <text:p text:style-name="P6"><text:span text:style-name="T5">( ) Psicologia</text:span></text:p>
            <text:p text:style-name="P6"><text:span text:style-name="T5">( ) Química</text:span></text:p>
            <text:p text:style-name="P6"><text:span text:style-name="T5">( ) Saúde Coletiva</text:span></text:p>
            <text:p text:style-name="P6"><text:span text:style-name="T5">( ) Serviço Social</text:span></text:p>
            <text:p text:style-name="P6"><text:span text:style-name="T5">( ) Sociologia</text:span></text:p>
            <text:p text:style-name="P6"><text:span text:style-name="T5">( ) Teologia</text:span></text:p>
            <text:p text:style-name="P6"><text:span text:style-name="T5">( ) Zootecnia/Recursos Pesqueiros</text:span></text:p>
          </table:table-cell>
        </table:table-row>
        <table:table-row table:style-name="Table1.1">
          <table:table-cell table:style-name="Table1.A10" table:number-columns-spanned="3" office:value-type="string">
            <text:p text:style-name="P6"><text:span text:style-name="T1">1.8 Ação Destinada à Inclusão de População Vulnerável?</text:span></text:p>
            <text:p text:style-name="P6"><text:span text:style-name="T5">( ) Sim ( ) Não</text:span></text:p>
            <text:p text:style-name="P6"><text:span text:style-name="T5">– Em caso afirmativo especifique ___________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11" table:number-columns-spanned="3" office:value-type="string">
            <text:p text:style-name="P6"><text:span text:style-name="T1">1.9 Ação com parceria externa vigente?</text:span></text:p>
            <text:p text:style-name="P6"><text:span text:style-name="T5">( ) Sim ( ) Não</text:span></text:p>
            <text:p text:style-name="P6"><text:span text:style-name="T5">– Em caso afirmativo especifique a empresa envolvida (se tiver convênio/cooperação)</text:span></text:p>
          </table:table-cell>
          <table:covered-table-cell/>
          <table:covered-table-cell/>
        </table:table-row>
        <table:table-row table:style-name="Table1.1">
          <table:table-cell table:style-name="Table1.A12" table:number-columns-spanned="3" office:value-type="string">
            <text:p text:style-name="P6"><text:span text:style-name="T1">1.10 Ação envolve Professores da Rede Pública? </text:span></text:p>
            <text:p text:style-name="P6"><text:span text:style-name="T5">( ) Sim ( ) Não</text:span></text:p>
            <text:p text:style-name="P6"><text:span text:style-name="T5">– Em caso afirmativo especifique a quantidade ___________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13" table:number-columns-spanned="3" office:value-type="string">
            <text:p text:style-name="P6"><text:span text:style-name="T1">1.11 Área Temática de Extensão </text:span><text:span text:style-name="T5"><text:line-break/>ÁREA PRINCIPAL ___________________________________________</text:span></text:p>
            <text:p text:style-name="P6"><text:span text:style-name="T5">ÁREA SECUNDÁRIA ________________________________________</text:span></text:p>
          </table:table-cell>
          <table:covered-table-cell/>
          <table:covered-table-cell/>
        </table:table-row>
        <table:table-row table:style-name="Table1.1">
          <table:table-cell table:style-name="Table1.A14" table:number-columns-spanned="3" office:value-type="string">
            <text:p text:style-name="P7"><text:span text:style-name="T1">1.12 Este Projeto, a seu critério, precisa ser apreciado pelo Comitê de Ética?</text:span></text:p>
            <text:p text:style-name="P8"><text:span text:style-name="T5">( ) Sim ( ) Não</text:span></text:p>
            <text:p text:style-name="P7"><text:span text:style-name="T1">OBS – </text:span><text:span text:style-name="T5">O coordenador do projeto deve estar ciente de que os consultores deste Edital, indicados pela PROEPPI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le1.1">
          <table:table-cell table:style-name="Table1.A15" table:number-columns-spanned="3" office:value-type="string">
            <text:p text:style-name="P7"><text:span text:style-name="T1">1.13</text:span><text:span text:style-name="T5"> </text:span><text:span text:style-name="T1">Este Projet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8"><text:span text:style-name="T5">( ) Sim ( ) Não</text:span></text:p>
            <text:p text:style-name="P7"><text:span text:style-name="T5">– Em caso afirmativo, especifique os possíveis produtos e/ou processos gerados:</text:span></text:p>
          </table:table-cell>
          <table:covered-table-cell/>
          <table:covered-table-cell/>
        </table:table-row>
        <table:table-row table:style-name="Table1.1">
          <table:table-cell table:style-name="Table1.A16" table:number-columns-spanned="3" office:value-type="string">
            <text:p text:style-name="P8"><text:span text:style-name="T1">DECLARAÇÃO DO PROPONENTE</text:span></text:p>
            <text:p text:style-name="P3"/>
            <text:p text:style-name="P7"><text:span text:style-name="T5">Eu, enquanto coordenador do Projeto, declaro que todas as informações previstas no Formulário de Roteiro de Projetos de Ações Integradas de Ensino, Pesquisa E Extensão e no formulário “dados complementares do projeto e declaração de compromisso do </text:span><text:span text:style-name="T4">campus”</text:span><text:span text:style-name="T5">, são verdadeiras. Além disso, me comprometo a cadastrar todos os membros da Equipe no Sistema SIGAA – módulo Ações Acadêmicas integradas, caso o projeto seja contemplado com cota de bolsa.</text:span></text:p>
            <text:p text:style-name="P3"/>
            <text:p text:style-name="P3"/>
            <text:p text:style-name="P8"><text:span text:style-name="T5">_________________________</text:span></text:p>
            <text:p text:style-name="P8"><text:span text:style-name="T5">Proponente do Projeto</text:span></text:p>
            <text:p text:style-name="P8"><text:span text:style-name="T5">(nome e assinatura)</text:span></text:p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7" table:number-columns-spanned="3" office:value-type="string">
            <text:p text:style-name="P8"><text:span text:style-name="T1">DECLARAÇÃO DE COMPROMISSO DO </text:span><text:span text:style-name="T3">CAMPUS</text:span></text:p>
            <text:p text:style-name="P7"><text:span text:style-name="T5">Declaramos que estamos cientes e comprometidos com a execução do projeto e </text:span><text:span text:style-name="T1">garantimos as condições necessárias ao seu desenvolvimento</text:span><text:span text:style-name="T5">, especialmente no que se refere a:</text:span></text:p>
            <text:list xml:id="list2999332297" text:style-name="WWNum1">
              <text:list-item>
                <text:p text:style-name="P13"><text:span text:style-name="T5">Disponibilização de espaços físicos adequados ao desenvolvimento das atividades de iniciação tecnológica.</text:span></text:p>
              </text:list-item>
              <text:list-item>
                <text:p text:style-name="P13"><text:span text:style-name="T5">Previsão de carga horária compatível da equipe executora dos projetos.</text:span></text:p>
              </text:list-item>
              <text:list-item>
                <text:p text:style-name="P13"><text:span text:style-name="T5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5">, previstos no projeto.</text:span></text:p>
              </text:list-item>
              <text:list-item>
                <text:p text:style-name="P13"><text:span text:style-name="T5">Prestação, quando requisitadas, de informações detalhadas sobre todas as ações desenvolvidas pelo projeto.</text:span></text:p>
              </text:list-item>
            </text:list>
            <text:p text:style-name="P2"/>
            <text:p text:style-name="P8"><text:span text:style-name="T5">__________________________</text:span></text:p>
            <text:p text:style-name="P8"><text:span text:style-name="T5">Chefia Imediata*</text:span></text:p>
            <text:p text:style-name="P8"><text:span text:style-name="T5">(nome e assinatura)</text:span></text:p>
            <text:p text:style-name="P4"/>
            <text:p text:style-name="P8"><text:span text:style-name="T5">__________________________</text:span></text:p>
            <text:p text:style-name="P8"><text:span text:style-name="T5">Direção de Ensino, Pesquisa e Extensão (</text:span><text:span text:style-name="T1">DEPE</text:span><text:span text:style-name="T5">) do Campus**</text:span></text:p>
            <text:p text:style-name="P8"><text:span text:style-name="T5">(nome e assinatura)</text:span></text:p>
            <text:p text:style-name="P4"/>
            <text:p text:style-name="P8"><text:span text:style-name="T5">__________________________</text:span></text:p>
            <text:p text:style-name="P8"><text:span text:style-name="T5">Diretor-geral do Campus***</text:span></text:p>
            <text:p text:style-name="P8"><text:span text:style-name="T5">(nome e assinatura)</text:span></text:p>
            <text:p text:style-name="P4"/>
            <text:p text:style-name="P6"><text:span text:style-name="T5">*A assinatura da Chefia Imediata (exclusiva para situações em que servidor Técnico-administrativo em Educação é o proponente), indica a autorização prévia e a ciência do desenvolvimento do projeto de Extensão (Formulário Roteiro de Projeto de Extensão).</text:span></text:p>
            <text:p text:style-name="P2"/>
            <text:p text:style-name="P6"><text:span text:style-name="T5">**A assinatura da Direção de Ensino, Pesquisa e Extensão (</text:span><text:span text:style-name="T1">DEPE</text:span><text:span text:style-name="T5">) no Formulário indica a viabilidade do projeto de Extensão analisado e aprovado pela Direção de Ensino, Pesquisa e Extensão (</text:span><text:span text:style-name="T1">DEPE</text:span><text:span text:style-name="T5">) do campus.</text:span></text:p>
            <text:p text:style-name="P4"/>
            <text:p text:style-name="P6"><text:span text:style-name="T5">***A assinatura do Diretor Geral do Campus no Formulário indica a ciência do desenvolvimento do projeto de Extensão no campus, assim como, de eventuais custos associados ao seu desenvolvimento (Formulário Roteiro de Projeto de Extensão).</text:span></text:p>
          </table:table-cell>
          <table:covered-table-cell/>
          <table:covered-table-cell/>
        </table:table-row>
      </table:table>
      <text:p text:style-name="P9"><text:span text:style-name="T1">OBS 1:</text:span><text:span text:style-name="T5"> Novas linhas poderão ser acrescentadas, caso haja necessidade.</text:span></text:p>
      <text:p text:style-name="P6"><text:span text:style-name="T1">OBS 2:</text:span><text:span text:style-name="T5"> Este documento deverá ser elaborado e assinado pelo SIPAC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6" meta:word-count="917" meta:character-count="6006" meta:non-whitespace-character-count="5191"/>
    <meta:generator>LibreOfficeDev/6.0.5.2$Linux_X86_64 LibreOffice_project/</meta:generator>
  </office:meta>
</office:document-meta>
</file>