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875cm" fo:margin-left="0.053cm" fo:margin-top="0cm" fo:margin-bottom="0cm" table:align="left"/>
    </style:style>
    <style:style style:name="Table1.A" style:family="table-column">
      <style:table-column-properties style:column-width="5.715cm"/>
    </style:style>
    <style:style style:name="Table1.B" style:family="table-column">
      <style:table-column-properties style:column-width="5.821cm"/>
    </style:style>
    <style:style style:name="Table1.C" style:family="table-column">
      <style:table-column-properties style:column-width="4.339cm"/>
    </style:style>
    <style:style style:name="Table1.1" style:family="table-row">
      <style:table-row-properties style:min-row-height="1.067cm" fo:keep-together="auto"/>
    </style:style>
    <style:style style:name="Table1.A1" style:family="table-cell">
      <style:table-cell-properties style:vertical-align="" fo:background-color="#d9d9d9" fo:padding="0.176cm" fo:border="0.75pt solid #808080">
        <style:background-image/>
      </style:table-cell-properties>
    </style:style>
    <style:style style:name="Table1.A2" style:family="table-cell">
      <style:table-cell-properties style:vertical-align="" fo:padding="0.176cm" fo:border="0.75pt solid #808080"/>
    </style:style>
    <style:style style:name="Table1.A3" style:family="table-cell">
      <style:table-cell-properties style:vertical-align="" fo:padding="0.176cm" fo:border="0.75pt solid #808080"/>
    </style:style>
    <style:style style:name="Table1.A4" style:family="table-cell">
      <style:table-cell-properties style:vertical-align="" fo:padding="0.176cm" fo:border="0.75pt solid #808080"/>
    </style:style>
    <style:style style:name="Table1.A5" style:family="table-cell">
      <style:table-cell-properties style:vertical-align="" fo:padding="0.176cm" fo:border="0.75pt solid #808080"/>
    </style:style>
    <style:style style:name="Table1.A6" style:family="table-cell">
      <style:table-cell-properties style:vertical-align="" fo:padding="0.176cm" fo:border="0.75pt solid #808080"/>
    </style:style>
    <style:style style:name="Table1.A7" style:family="table-cell">
      <style:table-cell-properties style:vertical-align="" fo:padding="0.176cm" fo:border="0.75pt solid #808080"/>
    </style:style>
    <style:style style:name="Table1.A8" style:family="table-cell">
      <style:table-cell-properties style:vertical-align="" fo:padding="0.176cm" fo:border="0.75pt solid #808080"/>
    </style:style>
    <style:style style:name="Table1.A9" style:family="table-cell">
      <style:table-cell-properties style:vertical-align="" fo:padding="0.176cm" fo:border="0.75pt solid #808080"/>
    </style:style>
    <style:style style:name="Table1.B9" style:family="table-cell">
      <style:table-cell-properties style:vertical-align="" fo:padding="0.176cm" fo:border="0.75pt solid #808080"/>
    </style:style>
    <style:style style:name="Table1.C9" style:family="table-cell">
      <style:table-cell-properties style:vertical-align="" fo:padding="0.176cm" fo:border="0.75pt solid #808080"/>
    </style:style>
    <style:style style:name="Table1.A10" style:family="table-cell">
      <style:table-cell-properties style:vertical-align="" fo:padding="0.176cm" fo:border="0.75pt solid #808080"/>
    </style:style>
    <style:style style:name="Table1.A11" style:family="table-cell">
      <style:table-cell-properties style:vertical-align="" fo:padding="0.176cm" fo:border="0.75pt solid #808080"/>
    </style:style>
    <style:style style:name="Table1.A12" style:family="table-cell">
      <style:table-cell-properties style:vertical-align="" fo:padding="0.176cm" fo:border="0.75pt solid #808080"/>
    </style:style>
    <style:style style:name="Table1.A13" style:family="table-cell">
      <style:table-cell-properties style:vertical-align="" fo:padding="0.176cm" fo:border="0.75pt solid #808080"/>
    </style:style>
    <style:style style:name="P1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background-color="#ffff00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.282cm" style:contextual-spacing="false" fo:line-height="110%" fo:text-align="center" style:justify-single-word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officeooo:rsid="0005de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</text:p>
      <text:p text:style-name="P10"><text:span text:style-name="T1">DADOS COMPLEMENTARES DO PROJETO E DECLARAÇÃO DE COMPROMISSO DO </text:span><text:span text:style-name="T2">CAMPUS</text:span></text:p>
      <text:p text:style-name="P18">Edital de Pesquisa para Estudantes de Ações Afirmativas- EPAF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5">1. IDENTIFICAÇÃO DO PROJETO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5">1.1 Título: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15">1.2 Coordenador do Projeto: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15">1.3 O Coordenador do projeto será o orientador do Bolsista:</text:p>
            <text:p text:style-name="P19">( <text:s/>) Sim ( <text:s text:c="2"/>) Não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16">1.4 Será solicitado taxa de bancada?</text:p>
            <text:p text:style-name="P1">( <text:s/>) Sim ( <text:s text:c="2"/>) Não</text:p>
            <text:p text:style-name="P1">Em caso afirmativo, qual o valor da <text:s/>taxa de bancada, limitado a R$ 5.000,00 (cinco mil reais): _____________________________</text:p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16">1.5 O Projeto atualmente está contemplado com Bolsa de Iniciação Científica (IC)?</text:p>
            <text:p text:style-name="P1">( ) Sim ( ) Não</text:p>
            <text:p text:style-name="P1">– Em caso afirmativo, indique:</text:p>
            <text:p text:style-name="P1">a. Modalidade:</text:p>
            <text:p text:style-name="P1">( ) PIBITI ( ) PIBIC ( ) PIBIC-Af ( ) PIBIC-EM ( ) IC do Câmpus ( ) IC da Reitoria</text:p>
            <text:p text:style-name="P1">( ) Outra. Especifique________________________________________________________________</text:p>
            <text:p text:style-name="P1">b. Vigência da Bolsa: Início: ___/___/_____ Término: ___/___/_____</text:p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16">1.6 O Projeto encontra-se atualmente contemplado por Edital de apoio a pesquisa?</text:p>
            <text:p text:style-name="P1">( ) Sim ( ) Não</text:p>
            <text:p text:style-name="P1">– Em caso afirmativo, assinale o Órgão de Fomento ou Instituição de apoio:</text:p>
            <text:p text:style-name="P1">( ) CNPq ( ) FAPESC ( ) FINEP ( ) CAPES ( ) IFC</text:p>
            <text:p text:style-name="P1">( ) Outra. Especifique________________________________________________________________</text:p>
            <text:p text:style-name="P1">– Em caso afirmativo, especifique o Edital:____________________________________________</text:p>
          </table:table-cell>
          <table:covered-table-cell/>
          <table:covered-table-cell/>
        </table:table-row>
        <table:table-row table:style-name="Table1.1">
          <table:table-cell table:style-name="Table1.A8" table:number-columns-spanned="3" office:value-type="string">
            <text:p text:style-name="P16">1.7 Identifique a área de avaliação da CAPES, para avaliação do mérito curricular do coordenador</text:p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1">( ) Administração Pública e de Empresas, Ciências Contábeis e Turismo</text:p>
            <text:p text:style-name="P1">( ) Antropologia/Arqueologia</text:p>
            <text:p text:style-name="P1">( ) Arquitetura, Urbanismo e Design</text:p>
            <text:p text:style-name="P1">( ) Artes</text:p>
            <text:p text:style-name="P1">( ) Astronomia/Física</text:p>
            <text:p text:style-name="P1">( ) Biodiversidade</text:p>
            <text:p text:style-name="P1"><text:soft-page-break/>( ) Biotecnologia</text:p>
            <text:p text:style-name="P1">( ) Ciência da Computação</text:p>
            <text:p text:style-name="P1">( ) Ciência de Alimentos</text:p>
            <text:p text:style-name="P1">( ) Ciência Política E Relações Internacionais</text:p>
            <text:p text:style-name="P1">( ) Ciências Agrárias I</text:p>
            <text:p text:style-name="P1">( ) Ciências Ambientais</text:p>
            <text:p text:style-name="P1">( ) Ciências Biológicas I</text:p>
            <text:p text:style-name="P1">( ) Ciências Biológicas II</text:p>
            <text:p text:style-name="P1">( ) Ciências Biológicas III</text:p>
            <text:p text:style-name="P1">( ) Comunicação e Informação</text:p>
            <text:p text:style-name="P1">( ) Direito</text:p>
          </table:table-cell>
          <table:table-cell table:style-name="Table1.B9" office:value-type="string">
            <text:p text:style-name="P1">( ) Economia</text:p>
            <text:p text:style-name="P1">( ) Educação</text:p>
            <text:p text:style-name="P1">( ) Educação Física</text:p>
            <text:p text:style-name="P1">( ) Enfermagem</text:p>
            <text:p text:style-name="P1">( ) Engenharias I</text:p>
            <text:p text:style-name="P1">( ) Engenharias II</text:p>
            <text:p text:style-name="P1">( ) Engenharias III</text:p>
            <text:p text:style-name="P1">( ) Engenharias IV</text:p>
            <text:p text:style-name="P1">( ) Ensino</text:p>
            <text:p text:style-name="P1"><text:soft-page-break/>( ) Farmácia</text:p>
            <text:p text:style-name="P1">( ) Filosofia</text:p>
            <text:p text:style-name="P1">( ) Geociências</text:p>
            <text:p text:style-name="P1">( ) Geografia</text:p>
            <text:p text:style-name="P1">( ) História</text:p>
            <text:p text:style-name="P1">( ) Interdisciplinar</text:p>
            <text:p text:style-name="P1">( ) Linguística e Literatura</text:p>
            <text:p text:style-name="P1">( ) Matemática/Probabilidade e Estatística</text:p>
          </table:table-cell>
          <table:table-cell table:style-name="Table1.C9" office:value-type="string">
            <text:p text:style-name="P1">( ) Matemática/Probabilidade E Estatística</text:p>
            <text:p text:style-name="P1">( ) Materiais</text:p>
            <text:p text:style-name="P1">( ) Medicina I</text:p>
            <text:p text:style-name="P1">( ) Medicina II</text:p>
            <text:p text:style-name="P1">( ) Medicina III</text:p>
            <text:p text:style-name="P1">( ) Medicina Veterinária</text:p>
            <text:p text:style-name="P1"><text:soft-page-break/>( ) Nutrição</text:p>
            <text:p text:style-name="P1">( ) Odontologia</text:p>
            <text:p text:style-name="P1">( ) Planejamento Urbano e Regional/Demografia</text:p>
            <text:p text:style-name="P1">( ) Psicologia</text:p>
            <text:p text:style-name="P1">( ) Química</text:p>
            <text:p text:style-name="P1">( ) Saúde Coletiva</text:p>
            <text:p text:style-name="P1">( ) Serviço Social</text:p>
            <text:p text:style-name="P1">( ) Sociologia</text:p>
            <text:p text:style-name="P1">( ) Teologia</text:p>
            <text:p text:style-name="P1">( ) Zootecnia/Recursos Pesqueiros</text:p>
          </table:table-cell>
        </table:table-row>
        <table:table-row table:style-name="Table1.1">
          <table:table-cell table:style-name="Table1.A10" table:number-columns-spanned="3" office:value-type="string">
            <text:p text:style-name="P4">1.8 Este Projeto de Pesquisa, a seu critério, precisa ser apreciado pelo Comitê de Ética?</text:p>
            <text:p text:style-name="P3">( ) Sim ( ) Não</text:p>
            <text:p text:style-name="P8"><text:span text:style-name="T1">OBS – </text:span><text:span text:style-name="T4">O coordenador do projeto deve estar ciente de que os consultores deste Edital, indicados pela PROEPPI, podem indicar a necessidade de submissão do mesmo a apreciação do Comitê de Ética.</text:span></text:p>
          </table:table-cell>
          <table:covered-table-cell/>
          <table:covered-table-cell/>
        </table:table-row>
        <table:table-row table:style-name="Table1.1">
          <table:table-cell table:style-name="Table1.A11" table:number-columns-spanned="3" office:value-type="string">
            <text:p text:style-name="P8"><text:span text:style-name="T1">1.9</text:span><text:span text:style-name="T4"> </text:span><text:span text:style-name="T1">Este Projeto de Pesquisa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3">( ) Sim ( ) Não</text:p>
            <text:p text:style-name="P2">– Em caso afirmativo, especifique os possíveis produtos e/ou processos gerados:</text:p>
          </table:table-cell>
          <table:covered-table-cell/>
          <table:covered-table-cell/>
        </table:table-row>
        <table:table-row table:style-name="Table1.1">
          <table:table-cell table:style-name="Table1.A12" table:number-columns-spanned="3" office:value-type="string">
            <text:p text:style-name="P5">DECLARAÇÃO DO PROPONENTE</text:p>
            <text:p text:style-name="P2"/>
            <text:p text:style-name="P8"><text:span text:style-name="T4">Eu, enquanto coordenador do Projeto, declaro que todas as informações previstas no Formulário de Roteiro de Projeto de Pesquisa e no formulário “dados complementares do projeto e declaração de compromisso do </text:span><text:span text:style-name="T3">campus”</text:span><text:span text:style-name="T4">, são verdadeiras. Além disso, me comprometo a cadastrar todos os membros da Equipe no Sistema SIGAA – módulo Pesquisa, caso o projeto seja contemplado com cota de bolsa.</text:span></text:p>
            <text:p text:style-name="P2"/>
            <text:p text:style-name="P2"/>
            <text:p text:style-name="P3">_________________________</text:p>
            <text:p text:style-name="P3">Proponente do Projeto</text:p>
            <text:p text:style-name="P3">(nome e assinatura)</text:p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3" table:number-columns-spanned="3" office:value-type="string">
            <text:p text:style-name="P9"><text:span text:style-name="T1">DECLARAÇÃO DE COMPROMISSO DO </text:span><text:span text:style-name="T2">CAMPUS</text:span></text:p>
            <text:p text:style-name="P8"><text:span text:style-name="T4">Declaramos que estamos cientes e comprometidos com a execução do projeto e </text:span><text:span text:style-name="T1">garantimos as condições necessárias ao seu desenvolvimento</text:span><text:span text:style-name="T4">, especialmente no que se refere a:</text:span></text:p>
            <text:list text:style-name="WWNum1">
              <text:list-item>
                <text:p text:style-name="P23">Disponibilização de espaços físicos adequados ao desenvolvimento das atividades de iniciação tecnológica.</text:p>
              </text:list-item>
              <text:list-item>
                <text:p text:style-name="P23">Previsão de carga horária compatível da equipe executora dos projetos.</text:p>
              </text:list-item>
              <text:list-item>
                <text:p text:style-name="P12"><text:span text:style-name="T4">Subsídio a eventuais outras despesas que se façam necessárias à execução das atividades de iniciação tecnológica, como despesas adicionais com material de </text:span><text:soft-page-break/><text:span text:style-name="T4">consumo, diárias, passagens e despesas de locomoção, serviços de terceiros (pessoa física e pessoa jurídica), despesas com instalação de equipamentos, despesas de suporte operacional e uso de equipamentos e </text:span><text:span text:style-name="T3">softwares</text:span><text:span text:style-name="T4">, previstos no projeto.</text:span></text:p>
              </text:list-item>
              <text:list-item>
                <text:p text:style-name="P23">Prestação, quando requisitadas, de informações detalhadas sobre todas as ações desenvolvidas pelo projeto.</text:p>
              </text:list-item>
            </text:list>
            <text:p text:style-name="P1"/>
            <text:p text:style-name="P3">__________________________</text:p>
            <text:p text:style-name="P3">Chefia Imediata*</text:p>
            <text:p text:style-name="P3">(nome e assinatura)</text:p>
            <text:p text:style-name="P3"/>
            <text:p text:style-name="P3">__________________________</text:p>
            <text:p text:style-name="P3">Coordenação de Pesquisa do Campus**</text:p>
            <text:p text:style-name="P3">(nome e assinatura)</text:p>
            <text:p text:style-name="P3"/>
            <text:p text:style-name="P3">__________________________</text:p>
            <text:p text:style-name="P3">Diretor-geral do Campus***</text:p>
            <text:p text:style-name="P3">(nome e assinatura)</text:p>
            <text:p text:style-name="P3"/>
            <text:p text:style-name="P1">*A assinatura da Chefia Imediata (exclusiva para situações em que servidor Técnico-administrativo em Educação é o proponente), indica a autorização prévia e a ciência do desenvolvimento do projeto de <text:span text:style-name="T5">Pesquisa</text:span> (Formulário Roteiro de Projeto de <text:span text:style-name="T5">Pesquisa</text:span>).</text:p>
            <text:p text:style-name="P1"/>
            <text:p text:style-name="P1">**A assinatura do Coordenador de Pesquisa no Formulário indica a viabilidade do projeto de <text:span text:style-name="T5">Pesquisa</text:span> analisado e aprovado pelo CAPP do campus.</text:p>
            <text:p text:style-name="P3"/>
            <text:p text:style-name="P1">***A assinatura do Diretor Geral do Campus no Formulário indica a ciência do desenvolvimento do projeto de <text:span text:style-name="T5">Pesquisa</text:span> no campus, assim como, de eventuais custos associados ao seu desenvolvimento (Formulário Roteiro de Projeto de <text:span text:style-name="T5">Pesquisa</text:span>).</text:p>
          </table:table-cell>
          <table:covered-table-cell/>
          <table:covered-table-cell/>
        </table:table-row>
      </table:table>
      <text:p text:style-name="P11"><text:span text:style-name="T1">OBS 1:</text:span><text:span text:style-name="T4"> Novas linhas poderão ser acrescentadas, caso haja necessidade.</text:span></text:p>
      <text:p text:style-name="P7"><text:span text:style-name="T1">OBS 2:</text:span><text:span text:style-name="T4"> Este documento deverá ser elaborado e assinado pelo SIPAC.</text:span>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0-07T09:25:52.475000000</dc:date>
    <meta:editing-duration>PT18M54S</meta:editing-duration>
    <meta:editing-cycles>1</meta:editing-cycles>
    <meta:document-statistic meta:table-count="1" meta:image-count="0" meta:object-count="0" meta:page-count="3" meta:paragraph-count="106" meta:word-count="850" meta:character-count="5423" meta:non-whitespace-character-count="4670"/>
  </office:meta>
</office:document-meta>
</file>