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1.441in" fo:keep-together="auto"/>
    </style:style>
    <style:style style:name="Table1.A1" style:family="table-cell">
      <style:table-cell-properties style:vertical-align="" fo:padding="0.0694in" fo:border="0.75pt dashed #bbbbbb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6.2674in"/>
    </style:style>
    <style:style style:name="Table2.1" style:family="table-row">
      <style:table-row-properties style:min-row-height="1.441in" fo:keep-together="auto"/>
    </style:style>
    <style:style style:name="Table2.A1" style:family="table-cell">
      <style:table-cell-properties style:vertical-align="" fo:padding="0.0694in" fo:border="0.75pt dashed #bbbbbb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6.2674in"/>
    </style:style>
    <style:style style:name="Table3.1" style:family="table-row">
      <style:table-row-properties style:min-row-height="1.441in" fo:keep-together="auto"/>
    </style:style>
    <style:style style:name="Table3.A1" style:family="table-cell">
      <style:table-cell-properties style:vertical-align="" fo:padding="0.0694in" fo:border="0.75pt dashed #bbbbbb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6.2674in"/>
    </style:style>
    <style:style style:name="Table4.1" style:family="table-row">
      <style:table-row-properties style:min-row-height="1.441in" fo:keep-together="auto"/>
    </style:style>
    <style:style style:name="Table4.A1" style:family="table-cell">
      <style:table-cell-properties style:vertical-align="" fo:padding="0.0694in" fo:border="0.75pt dashed #bbbbbb"/>
    </style:style>
    <style:style style:name="Table5" style:family="table">
      <style:table-properties style:width="6.25in" fo:margin-left="0.0208in" fo:margin-top="0in" fo:margin-bottom="0in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style:min-row-height="0.4201in" fo:keep-together="auto"/>
    </style:style>
    <style:style style:name="Table5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5.A2" style:family="table-cell">
      <style:table-cell-properties style:vertical-align="" fo:background-color="#ffffff" fo:padding="0.0694in" fo:border="0.75pt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</text:span></text:p>
      <text:p text:style-name="P1"><text:span text:style-name="T1">DADOS COMPLEMENTARES DO PROJETO E DECLARAÇÃO DE COMPROMISSO DO CAMPUS</text:span></text:p>
      <text:p text:style-name="P1"><text:span text:style-name="T1">EDITAL DE APOIO A PROJETOS DE EXTENSÃO</text:span></text:p>
      <text:p text:style-name="P2"/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2">1. IDENTIFICAÇÃO DO PROJETO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1 Título: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2 Coordenador do Projeto: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3 O Coordenador do projeto será o orientador do Bolsista:</text:span></text:p>
            <text:p text:style-name="P5"><text:span text:style-name="T2">( <text:s/>) Sim ( <text:s text:c="2"/>) Não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4 Modalidade do Projeto</text:span></text:p>
            <text:p text:style-name="P5"><text:span text:style-name="T2">( <text:s/>) Ampla concorrência <text:s text:c="2"/>( <text:s/>) Ação Social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3 Será solicitado taxa de bancada?</text:span></text:p>
            <text:p text:style-name="P5"><text:span text:style-name="T2">( <text:s/>) Sim ( <text:s text:c="2"/>) Não</text:span></text:p>
            <text:p text:style-name="P5"><text:span text:style-name="T2">Em caso afirmativo, qual o valor da <text:s/>taxa de bancada, limitado a R$ 5.000,00 (cinco mil reais): _____________________________</text:span></text:p>
            <text:p text:style-name="P3"/>
          </table:table-cell>
        </table:table-row>
        <table:table-row table:style-name="Table5.1">
          <table:table-cell table:style-name="Table5.A2" office:value-type="string">
            <text:p text:style-name="P5"><text:span text:style-name="T2">1.5 O Projeto atualmente está contemplado com Bolsa de Extensão (IC)?</text:span></text:p>
            <text:p text:style-name="P5"><text:span text:style-name="T2">( ) Sim ( ) Não</text:span></text:p>
            <text:p text:style-name="P5"><text:span text:style-name="T2">– Em caso afirmativo especifique __________________________________</text:span></text:p>
            <text:p text:style-name="P5"><text:span text:style-name="T2">b. Vigência da Bolsa: Início: ___/___/_____ Término: ___/___/_____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6 Ação Destinada à Inclusão de População Vulnerável?</text:span></text:p>
            <text:p text:style-name="P5"><text:span text:style-name="T2">( ) Sim ( ) Não</text:span></text:p>
            <text:p text:style-name="P5"><text:span text:style-name="T2">– Em caso afirmativo especifique __________________________________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7 Ação com parceria externa vigente?</text:span></text:p>
            <text:p text:style-name="P5"><text:span text:style-name="T2">( ) Sim ( ) Não</text:span></text:p>
            <text:p text:style-name="P5"><text:span text:style-name="T2">– Em caso afirmativo especifique a empresa envolvida (se tiver convênio/cooperação)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8 Ação envolve Professores da Rede Pública? </text:span></text:p>
            <text:p text:style-name="P5"><text:span text:style-name="T2">( ) Sim ( ) Não</text:span></text:p>
            <text:p text:style-name="P5"><text:span text:style-name="T2">– Em caso afirmativo especifique a quantidade __________________________________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1.9 Área Temática de Extensão <text:line-break/>ÁREA PRINCIPAL ___________________________________________</text:span></text:p>
            <text:p text:style-name="P5"><text:span text:style-name="T2">ÁREA SECUNDÁRIA ________________________________________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2">DECLARAÇÃO DO PROPONENTE</text:span></text:p>
            <text:p text:style-name="P3"/>
            <text:p text:style-name="P5"><text:span text:style-name="T2">Eu, enquanto coordenador do Projeto, declaro que todas as informações previstas no Formulário de Roteiro de Projeto de Extensão e no formulário “dados complementares do projeto e declaração de compromisso do campus” são verdadeiras. Além disso, me comprometo a cadastrar todos os membros da Equipe no Sistema SIGAA – módulo Extensão, caso o projeto seja contemplado com cota de bolsa.</text:span></text:p>
            <text:p text:style-name="P3"/>
            <text:p text:style-name="P3"/>
            <text:p text:style-name="P6"><text:span text:style-name="T2">_________________________</text:span></text:p>
            <text:p text:style-name="P6"><text:span text:style-name="T2">Proponente do Projeto</text:span></text:p>
            <text:p text:style-name="P6"><text:span text:style-name="T2">(nome e assinatura)</text:span></text:p>
            <text:p text:style-name="P3"/>
          </table:table-cell>
        </table:table-row>
        <table:table-row table:style-name="Table5.1">
          <table:table-cell table:style-name="Table5.A2" office:value-type="string">
            <text:p text:style-name="P5"><text:span text:style-name="T2">DECLARAÇÃO DE COMPROMISSO DO CAMPUS</text:span></text:p>
            <text:p text:style-name="P5"><text:span text:style-name="T2">Declaramos que estamos cientes e comprometidos com a execução do projeto e garantimos as condições necessárias ao desenvolvimento do projeto, especialmente no que se refere a:</text:span></text:p>
            <text:list xml:id="list1144040230" text:style-name="WWNum1">
              <text:list-item>
                <text:p text:style-name="P7"><text:span text:style-name="T2">Disponibilização de espaços físicos adequados ao desenvolvimento das atividades de iniciação tecnológica.</text:span></text:p>
              </text:list-item>
              <text:list-item>
                <text:p text:style-name="P7"><text:span text:style-name="T2">Previsão de carga horária compatível da equipe executora dos projetos.</text:span></text:p>
              </text:list-item>
              <text:list-item>
                <text:p text:style-name="P7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softwares, previstos no projeto.</text:span></text:p>
              </text:list-item>
              <text:list-item>
                <text:p text:style-name="P7"><text:span text:style-name="T2">Prestação, quando requisitadas, de informações detalhadas sobre todas as ações desenvolvidas pelo projeto.</text:span></text:p>
              </text:list-item>
            </text:list>
            <text:p text:style-name="P5"><text:span text:style-name="T2">Eu, enquanto coordenador do Projeto, declaro que todas as informações previstas no Formulário de Roteiro de Projeto de Extensão e no formulário “dados complementares do projeto e declaração de compromisso do campus”, são verdadeiras. Além disso, me comprometo a cadastrar todos os membros da Equipe no Sistema SIGAA – módulo Extensão, caso o projeto seja contemplado com cota de bolsa.</text:span></text:p>
            <text:p text:style-name="P5"><text:span text:style-name="T2">Comprometendo que as informações são verdadeiras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6"><text:span text:style-name="T2">_________________________</text:span></text:p>
                  <text:p text:style-name="P6"><text:span text:style-name="T2">Proponente do Projeto</text:span></text:p>
                  <text:p text:style-name="P6"><text:span text:style-name="T2">(nome e assinatura)</text:span></text:p>
                </table:table-cell>
              </table:table-row>
            </table:table>
            <text:p text:style-name="P4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6"><text:span text:style-name="T2">__________________________</text:span></text:p>
                  <text:p text:style-name="P6"><text:span text:style-name="T2">Coordenação de Extensão do Campus</text:span></text:p>
                  <text:p text:style-name="P6"><text:span text:style-name="T2">(nome e assinatura)</text:span></text:p>
                </table:table-cell>
              </table:table-row>
            </table:table>
            <text:p text:style-name="P5"><text:span text:style-name="T2">*A assinatura do Coordenador de Extensão no Formulário indica a viabilidade do projeto de Extensão analisado e aprovado pelo CEC do campus.</text:span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5"><text:span text:style-name="T2">__________________________</text:span></text:p>
                  <text:p text:style-name="P6"><text:span text:style-name="T2">Diretor-geral do Campus</text:span></text:p>
                  <text:p text:style-name="P6"><text:span text:style-name="T2">(nome e assinatura)</text:span></text:p>
                </table:table-cell>
              </table:table-row>
            </table:table>
            <text:p text:style-name="P5"><text:span text:style-name="T2">*A assinatura do Diretor Geral do Campus no Formulário indica a ciência do desenvolvimento do projeto de Extensão no campus, assim como, de eventuais custos associados ao seu desenvolvimento (Formulário Roteiro de Projeto de Extensão).</text:span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6"><text:span text:style-name="T2">__________________________</text:span></text:p>
                  <text:p text:style-name="P6"><text:span text:style-name="T2">Chefia Imediata</text:span></text:p>
                  <text:p text:style-name="P6"><text:span text:style-name="T2">(nome e assinatura)</text:span></text:p>
                </table:table-cell>
              </table:table-row>
            </table:table>
            <text:p text:style-name="P5"><text:span text:style-name="T2">*A assinatura da Chefia Imediata, em caso de Técnico-administrativo em Educação, indica a autorização prévia e a ciência do desenvolvimento do projeto de Extensão (Formulário Roteiro de Projeto de Extensão).</text:span></text:p>
            <text:p text:style-name="P5"><text:span text:style-name="T2">**Este documento deverá ser elaborado e assinado pelo SIPAC.</text:span></text:p>
            <text:p text:style-name="P3"/>
            <text:p text:style-name="P3"/>
          </table:table-cell>
        </table:table-row>
      </table:table>
      <text:p text:style-name="Standard"><text:span text:style-name="T2">OBS 1: Novas linhas poderão ser acrescentadas, caso haja necessidade.</text:span></text:p>
      <text:p text:style-name="Standard"><text:span text:style-name="T2">OBS 2: Este documento deverá ser elaborado e assinado pelo SIPAC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1" meta:paragraph-count="59" meta:word-count="594" meta:character-count="4122" meta:non-whitespace-character-count="3572"/>
    <meta:generator>LibreOfficeDev/6.0.5.2$Linux_X86_64 LibreOffice_project/</meta:generator>
  </office:meta>
</office:document-meta>
</file>