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ANEXO I</text:span><text:span text:style-name="T1"> </text:span></text:p>
      <text:p text:style-name="P1"><text:span text:style-name="T2">Declaração de disponibilidade de carga horária </text:span></text:p>
      <text:p text:style-name="P2"/>
      <text:p text:style-name="P2"><text:span text:style-name="T1">Eu, _____________________________________________________________________, CPF <text:s/>____________________, Matrícula SIAPE nº ___________________, lotado(a) no <text:s/>C</text:span>a<text:span text:style-name="T1">mpus/</text:span>Reitoria <text:span text:style-name="T1">____________________, Setor _____________________, inscrito(a) para a vaga de <text:s/>____________________________________________________, declaro para os devidos fins que possuo disponibilidade de carga <text:s/>horária semanal para atuação </text:span>como Coordenador Geral ou Adjunto da UAB no âmbito do IFC<text:span text:style-name="T1">,</text:span> <text:span text:style-name="T1">sem prejuízo às minhas atividades no cargo efetivo do IFC</text:span>.</text:p>
      <text:p text:style-name="P2"/>
      <text:p text:style-name="P2"><text:span text:style-name="T1">______________, ___ de ______________ de 2024. </text:span></text:p>
      <text:p text:style-name="P1"/>
      <text:p text:style-name="P1"><text:span text:style-name="T1">_______________________________________ </text:span></text:p>
      <text:p text:style-name="P1"><text:span text:style-name="T1">Assinatura do candidato/servidor </text:span></text:p>
      <text:p text:style-name="P2"/>
      <text:p text:style-name="P2"/>
      <text:p text:style-name="P1"><text:span text:style-name="T2">Ciência da Chefia Imediata </text:span></text:p>
      <text:p text:style-name="P2"><text:span text:style-name="T1">Declaro, para os devidos fins, que o servidor acima identificado possui disponibilidade de horário </text:span>para atuação como Coordenador Geral ou Adjunto da UAB no âmbito do IFC<text:span text:style-name="T1"> sem prejuízo de suas atividades no cargo efetivo do IFC. </text:span></text:p>
      <text:p text:style-name="P2"/>
      <text:p text:style-name="P2">______________, ___ de ______________ de 2024. </text:p>
      <text:p text:style-name="P2"/>
      <text:p text:style-name="P1"><text:span text:style-name="T1">______________________________________ </text:span></text:p>
      <text:p text:style-name="P1"><text:span text:style-name="T1">Assinatura da chefia imediata do servidor </text:span></text:p>
      <text:p text:style-name="P2"/>
      <text:p text:style-name="P2"><text:span text:style-name="T1">Nome: ________________________________________ </text:span></text:p>
      <text:p text:style-name="P2"><text:span text:style-name="T1">Cargo: ________________________________________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7866in" fo:margin-bottom="0.7866in" fo:margin-left="0.7866in" fo:margin-right="0.7866in" style:writing-mode="lr-tb" style:layout-grid-color="#c0c0c0" style:layout-grid-lines="256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131" meta:character-count="1168" meta:non-whitespace-character-count="1035"/>
    <meta:generator>LibreOfficeDev/6.0.5.2$Linux_X86_64 LibreOffice_project/</meta:generator>
  </office:meta>
</office:document-meta>
</file>