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722in" fo:margin-left="0.0306in" fo:margin-top="0in" fo:margin-bottom="0in" table:align="left"/>
    </style:style>
    <style:style style:name="Table1.A" style:family="table-column">
      <style:table-column-properties style:column-width="6.7722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509in" fo:keep-together="auto"/>
    </style:style>
    <style:style style:name="Table1.4" style:family="table-row">
      <style:table-row-properties style:min-row-height="0.43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text-position="0% 100%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2">ANEXO III</text:span></text:p>
      <text:p text:style-name="P1"><text:span text:style-name="T2">FORMULÁRIO DE RECURSO </text:span></text:p>
      <text:p text:style-name="P2"/>
      <text:p text:style-name="P2"><text:span text:style-name="T1">Nome completo do(a) Proponente: </text:span></text:p>
      <text:p text:style-name="P2"><text:span text:style-name="T1">Identificação do Projeto (Título do Projeto):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1. Justificativa do recurso:</text:span>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2. Fundamentação do recurso:</text:span></text:p>
          </table:table-cell>
        </table:table-row>
        <table:table-row table:style-name="Table1.4"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1">3. Documentos Comprobatórios (se necessário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102in" fo:margin-bottom="0.1909in" fo:margin-left="0.5819in" fo:margin-right="0.5835in" style:writing-mode="lr-tb" style:layout-grid-color="#c0c0c0" style:layout-grid-lines="286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28" meta:character-count="210" meta:non-whitespace-character-count="186"/>
    <meta:generator>LibreOfficeDev/6.0.5.2$Linux_X86_64 LibreOffice_project/</meta:generator>
  </office:meta>
</office:document-meta>
</file>