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59B026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.423cm" fo:margin-bottom="0.423cm" style:contextual-spacing="false" fo:line-height="15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38%" fo:text-align="justify" style:justify-single-word="false" fo:background-color="#ffffff" fo:padding-left="0cm" fo:padding-right="0cm" fo:padding-top="0cm" fo:padding-bottom="0.282cm" fo:border="none"/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loext:graphic-properties draw:fill="solid" draw:fill-color="#ffffff"/>
      <style:paragraph-properties fo:line-height="138%" fo:text-align="justify" style:justify-single-word="false" fo:background-color="#ffffff" fo:padding-left="0cm" fo:padding-right="0cm" fo:padding-top="0cm" fo:padding-bottom="0.282cm" fo:border="none"/>
      <style:text-properties style:font-name="Arial" style:font-name-asian="Arial1" style:font-name-complex="Arial1"/>
    </style:style>
    <style:style style:name="P6" style:family="paragraph" style:parent-style-name="Standard">
      <loext:graphic-properties draw:fill="solid" draw:fill-color="#ffffff"/>
      <style:paragraph-properties fo:line-height="138%" fo:text-align="center" style:justify-single-word="false" fo:background-color="#ffffff" fo:padding-left="0cm" fo:padding-right="0cm" fo:padding-top="0cm" fo:padding-bottom="0.282cm" fo:border="none"/>
      <style:text-properties style:font-name="Arial" style:font-name-asian="Arial1" style:font-name-complex="Arial1"/>
    </style:style>
    <style:style style:name="P7" style:family="paragraph" style:parent-style-name="Standard">
      <loext:graphic-properties draw:fill="solid" draw:fill-color="#ffffff"/>
      <style:paragraph-properties fo:line-height="138%" fo:text-align="justify" style:justify-single-word="false" fo:background-color="#ffffff" fo:padding-left="0cm" fo:padding-right="0cm" fo:padding-top="0cm" fo:padding-bottom="0.282cm" fo:border="none"/>
    </style:style>
    <style:style style:name="P8" style:family="paragraph" style:parent-style-name="Standard">
      <loext:graphic-properties draw:fill="solid" draw:fill-color="#ffffff"/>
      <style:paragraph-properties fo:line-height="138%" fo:text-align="center" style:justify-single-word="false" fo:background-color="#ffffff" fo:padding-left="0cm" fo:padding-right="0cm" fo:padding-top="0cm" fo:padding-bottom="0.282cm" fo:border="non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1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loext:graphic-properties draw:fill="solid" draw:fill-color="#ffffff"/>
      <style:paragraph-properties fo:margin-top="0.282cm" fo:margin-bottom="0cm" style:contextual-spacing="false" fo:line-height="100%" fo:text-align="center" style:justify-single-word="false" fo:background-color="#ffffff" fo:padding-left="0cm" fo:padding-right="0cm" fo:padding-top="0cm" fo:padding-bottom="0.282cm" fo:border="none"/>
      <style:text-properties fo:color="#00000a" loext:opacity="100%" style:font-name="Arial" fo:font-weight="bold" style:font-name-asian="Arial1" style:font-weight-asian="bold" style:font-name-complex="Arial1"/>
    </style:style>
    <style:style style:name="P14" style:family="paragraph" style:parent-style-name="Standard">
      <loext:graphic-properties draw:fill="solid" draw:fill-color="#ffffff"/>
      <style:paragraph-properties fo:line-height="138%" fo:text-align="justify" style:justify-single-word="false" fo:background-color="#ffffff" fo:padding-left="0cm" fo:padding-right="0cm" fo:padding-top="0cm" fo:padding-bottom="0.282cm" fo:border="none"/>
      <style:text-properties style:font-name="Arial" style:font-name-asian="Arial1" style:font-name-complex="Arial1"/>
    </style:style>
    <style:style style:name="P15" style:family="paragraph" style:parent-style-name="Standard">
      <loext:graphic-properties draw:fill="solid" draw:fill-color="#ffffff"/>
      <style:paragraph-properties fo:line-height="138%" fo:text-align="center" style:justify-single-word="false" fo:background-color="#ffffff" fo:padding-left="0cm" fo:padding-right="0cm" fo:padding-top="0cm" fo:padding-bottom="0.282cm" fo:border="none"/>
      <style:text-properties style:font-name="Arial" style:font-name-asian="Arial1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.282cm" style:contextual-spacing="false" fo:line-height="138%" fo:text-align="end" style:justify-single-word="false" fo:background-color="#ffffff"/>
      <style:text-properties style:font-name="Arial" style:font-name-asian="Arial1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/></text:p>
      <text:p text:style-name="P12">ANEXO I - FICHA DE INSCRIÇÃO</text:p>
      <text:p text:style-name="P13">Cadastro de Candidato a bolsista do Programa de Educação Tutorial - PET</text:p>
      <text:p text:style-name="P4"/>
      <text:p text:style-name="P5">Nome: _____________________________________________________________</text:p>
      <text:p text:style-name="P5">Curso: _________________________________ Semestre: ___________________</text:p>
      <text:p text:style-name="P5">Matrícula nº: _______________________ <text:s/>Data de Nasc. ____________________</text:p>
      <text:p text:style-name="P5">Cidade de Nasc. _________________________ UF: ________________________</text:p>
      <text:p text:style-name="P5">Nº Identidade: _______________________ CPF: ___________________________</text:p>
      <text:p text:style-name="P5">Estado Civil: <text:s/>( <text:s text:c="2"/>) Solteiro(a)<text:tab/> <text:s text:c="5"/>( <text:s text:c="3"/>) Casado(a)<text:tab/> <text:s text:c="5"/>( <text:s text:c="3"/>) Separado(a)<text:tab/></text:p>
      <text:p text:style-name="P5"><text:s text:c="23"/>( <text:s text:c="3"/>) Viúvo(a)<text:tab/> <text:s text:c="5"/>( <text:s text:c="4"/>) Outros<text:tab/><text:tab/></text:p>
      <text:p text:style-name="P5">Endereço Residencial: ________________________________________________</text:p>
      <text:p text:style-name="P5">Bairro: ________________________ Cidade: ______________________________</text:p>
      <text:p text:style-name="P5">CEP: __________________ </text:p>
      <text:p text:style-name="P5">Fone residencial: _____________________ Nº celular: _______________________</text:p>
      <text:p text:style-name="P5">E-mail: ______________________________________________________________</text:p>
      <text:p text:style-name="P5"/>
      <text:p text:style-name="P5">Preencha uma das opções abaixo:</text:p>
      <text:p text:style-name="P5">a) Média da nota do Histórico Escolar do último ano do Ensino Médio (para alunos do 1º semestre): _________________</text:p>
      <text:p text:style-name="P5">b) Índice de Rendimento Acadêmico (Alunos do 2º ao 5º semestre): _______________</text:p>
      <text:p text:style-name="P5"/>
      <text:p text:style-name="P7"><text:span text:style-name="T2">Observações</text:span><text:span text:style-name="T1">: _______________________________________________________</text:span></text:p>
      <text:p text:style-name="P5">___________________________________________________________________</text:p>
      <text:p text:style-name="P6"/>
      <text:p text:style-name="P8"><text:span text:style-name="T1">_______________________________________</text:span></text:p>
      <text:p text:style-name="P6">Assinatura do(a) candidato(a)</text:p>
      <text:p text:style-name="P16">Local e data: ________________,____/____/_______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59B026DB.jpg" xlink:type="simple" xlink:show="embed" xlink:actuate="onLoad" draw:mime-type="image/jpeg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date>2024-03-07T15:42:49.885000000</dc:date>
    <meta:editing-duration>PT45S</meta:editing-duration>
    <meta:editing-cycles>1</meta:editing-cycles>
    <meta:document-statistic meta:table-count="0" meta:image-count="1" meta:object-count="0" meta:page-count="1" meta:paragraph-count="29" meta:word-count="152" meta:character-count="1689" meta:non-whitespace-character-count="1501"/>
  </office:meta>
</office:document-meta>
</file>