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59B026D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6" style:family="paragraph" style:parent-style-name="Standard">
      <loext:graphic-properties draw:fill="solid" draw:fill-color="#ffffff"/>
      <style:paragraph-properties fo:line-height="180%" fo:text-align="justify" style:justify-single-word="false" fo:background-color="#ffffff" fo:padding-left="0cm" fo:padding-right="0cm" fo:padding-top="0cm" fo:padding-bottom="0.282cm" fo:border="none"/>
      <style:text-properties style:font-name="Arial" style:font-name-asian="Arial1" style:font-name-complex="Arial1"/>
    </style:style>
    <style:style style:name="P7" style:family="paragraph" style:parent-style-name="Standard">
      <style:paragraph-properties fo:line-height="138%" fo:text-align="justify" style:justify-single-word="false"/>
      <style:text-properties fo:color="#ff0000" loext:opacity="100%" style:font-name="Times New Roman" fo:background-color="#ffff00" style:font-name-asian="Times New Roman1" style:font-name-complex="Times New Roman1"/>
    </style:style>
    <style:style style:name="P8" style:family="paragraph" style:parent-style-name="Standard">
      <loext:graphic-properties draw:fill="solid" draw:fill-color="#ffffff"/>
      <style:paragraph-properties fo:margin-top="0.282cm" fo:margin-bottom="0cm" style:contextual-spacing="false" fo:line-height="180%" fo:text-align="justify" style:justify-single-word="false" fo:background-color="#ffffff" fo:padding-left="0cm" fo:padding-right="0cm" fo:padding-top="0cm" fo:padding-bottom="0.282cm" fo:border="none"/>
    </style:style>
    <style:style style:name="P9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fo:color="#000001" loext:opacity="100%"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left="1.27cm" fo:margin-right="0cm" fo:line-height="150%" fo:text-indent="0cm" style:auto-text-indent="false"/>
      <style:text-properties fo:color="#000001" loext:opacity="100%"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 style:master-page-name="Standard">
      <style:paragraph-properties style:page-number="1"/>
      <style:text-properties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5" style:family="paragraph" style:parent-style-name="Standard">
      <loext:graphic-properties draw:fill="solid" draw:fill-color="#ffffff"/>
      <style:paragraph-properties fo:line-height="180%" fo:text-align="justify" style:justify-single-word="false" fo:background-color="#ffffff" fo:padding-left="0cm" fo:padding-right="0cm" fo:padding-top="0cm" fo:padding-bottom="0.282cm" fo:border="none"/>
      <style:text-properties style:font-name="Arial" style:font-name-asian="Arial1" style:font-name-complex="Arial1"/>
    </style:style>
    <style:style style:name="P16" style:family="paragraph" style:parent-style-name="Standard">
      <loext:graphic-properties draw:fill="solid" draw:fill-color="#ffffff"/>
      <style:paragraph-properties fo:line-height="138%" fo:text-align="center" style:justify-single-word="false" fo:background-color="#ffffff" fo:padding-left="0cm" fo:padding-right="0cm" fo:padding-top="0cm" fo:padding-bottom="0.282cm" fo:border="none"/>
      <style:text-properties style:font-name="Arial" style:font-name-asian="Arial1" style:font-name-complex="Arial1"/>
    </style:style>
    <style:style style:name="P17" style:family="paragraph" style:parent-style-name="Standard">
      <loext:graphic-properties draw:fill="solid" draw:fill-color="#ffffff"/>
      <style:paragraph-properties fo:margin-top="0cm" fo:margin-bottom="0.282cm" style:contextual-spacing="false" fo:line-height="138%" fo:text-align="end" style:justify-single-word="false" fo:background-color="#ffffff"/>
      <style:text-properties style:font-name="Arial" style:font-name-asian="Arial1" style:font-name-complex="Arial1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/>
      <text:p text:style-name="P4">ANEXO III – TERMO DE DISPONIBILIDADE DE TEMPO DE ALUNO DO GRUPO PET </text:p>
      <text:p text:style-name="P4"/>
      <text:p text:style-name="P5"/>
      <text:p text:style-name="P8"><text:span text:style-name="T2">Declaro, para os devidos fins, que eu,_____________________________ brasileiro(a), portador(a) do CPF nº ______________________________, estudante devidamente matriculado(a) no Curso de _________________________________, tenho ciência das obrigações inerentes à qualidade de estudante do Grupo PET - Educação, Trabalho, Meio Ambiente e Responsabilidade Social, e nesse sentido informo que, além dos meus horários de sala de aula e de estudo, disponho </text:span><text:span text:style-name="T1">de 20 horas semanais</text:span><text:span text:style-name="T2"> para desenvolver as atividades do projeto, reconhecendo que a impossibilidade de cumprir todos os meus horários implicará no cancelamento do vínculo.</text:span></text:p>
      <text:p text:style-name="P6"/>
      <text:p text:style-name="P6">Declaro estar ciente da legislação sobre o Programa de Educação Tutorial (PET) e em acordo com as normas legislativas e demais especificações presentes no Edital nº 9/2024.</text:p>
      <text:p text:style-name="P16">__________________________________</text:p>
      <text:p text:style-name="P16">Assinatura do(a) candidato(a)</text:p>
      <text:p text:style-name="P17">Local e data: ________________,____/____/_______.</text:p>
      <text:p text:style-name="P7"/>
      <text:p text:style-name="P9"/>
      <text:p text:style-name="P10"/>
      <text:p text:style-name="P3"/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7.805cm" svg:y="-0.437cm" svg:width="1.617cm" svg:height="1.637cm" draw:z-index="0"><draw:image xlink:href="Pictures/10000000000000E1000000EB59B026DB.jpg" xlink:type="simple" xlink:show="embed" xlink:actuate="onLoad" draw:mime-type="image/jpeg"/></draw:frame></text:p>
        <text:p text:style-name="MP2"/>
        <text:p text:style-name="MP2"/>
        <text:p text:style-name="MP2">MINISTÉRIO DA EDUCAÇÃO</text:p>
        <text:p text:style-name="MP2">SECRETARIA DE EDUCAÇÃO PROFISSIONAL E TECNOLÓGICA</text:p>
        <text:p text:style-name="MP2">INSTITUTO FEDERAL DE EDUCAÇÃO, CIÊNCIA E TECNOLOGIA CATARINENSE</text:p>
        <text:p text:style-name="MP2">PRÓ-REITORIAS DE ENSINO, PESQUISA E EXTENSÃO</text:p>
        <text:p text:style-name="MP2">PROGRAMA DE EDUCAÇÃO TUTORIAL – PET</text:p>
        <text:p text:style-name="MP2">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date>2024-03-07T15:45:19.286000000</dc:date>
    <meta:editing-duration>PT22S</meta:editing-duration>
    <meta:editing-cycles>1</meta:editing-cycles>
    <meta:document-statistic meta:table-count="0" meta:image-count="1" meta:object-count="0" meta:page-count="1" meta:paragraph-count="12" meta:word-count="158" meta:character-count="1281" meta:non-whitespace-character-count="1132"/>
  </office:meta>
</office:document-meta>
</file>