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9AAF5EB50C390607.png" manifest:media-type="image/png"/>
  <manifest:file-entry manifest:full-path="Pictures/1000020100000178000000BDACB5BFF5CC340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304cm" fo:margin-left="0cm" fo:margin-top="0cm" fo:margin-bottom="0cm" table:align="left" style:writing-mode="lr-tb"/>
    </style:style>
    <style:style style:name="Table6.A" style:family="table-column">
      <style:table-column-properties style:column-width="3.671cm"/>
    </style:style>
    <style:style style:name="Table6.B" style:family="table-column">
      <style:table-column-properties style:column-width="1.118cm"/>
    </style:style>
    <style:style style:name="Table6.C" style:family="table-column">
      <style:table-column-properties style:column-width="12.515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0.582cm" fo:keep-together="auto"/>
    </style:style>
    <style:style style:name="Table7" style:family="table">
      <style:table-properties style:width="17.302cm" fo:margin-left="0cm" fo:margin-top="0cm" fo:margin-bottom="0cm" table:align="left" style:writing-mode="lr-tb"/>
    </style:style>
    <style:style style:name="Table7.A" style:family="table-column">
      <style:table-column-properties style:column-width="3.676cm"/>
    </style:style>
    <style:style style:name="Table7.B" style:family="table-column">
      <style:table-column-properties style:column-width="13.62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</style:style>
    <style:style style:name="P11" style:family="paragraph" style:parent-style-name="Standard">
      <style:paragraph-properties fo:margin-left="0cm" fo:margin-right="0cm" fo:margin-top="0.2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3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4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text-properties fo:color="#ff0000" loext:opacity="100%" style:font-name="Times New Roman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8" style:family="paragraph" style:parent-style-name="Standard" style:master-page-name="First_20_Page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</style:style>
    <style:style style:name="P29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d224e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eda0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officeooo:rsid="000eda00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eda00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EDITAL Nº </text:span><text:span text:style-name="T4">140/2023</text:span><text:span text:style-name="T2"> – </text:span><text:span text:style-name="T4">PROPI/EDITORA IFC</text:span><text:span text:style-name="T2"> </text:span></text:p>
      <text:p text:style-name="P29"><text:span text:style-name="T13">EDITAL DE </text:span><text:span text:style-name="T12">APOIO À PUBLICAÇÃO DE LIVROS EM FORMATO DIGITAL (E-BOOKS) <text:s/></text:span><text:span text:style-name="T13">PELA EDITORA IFC</text:span></text:p>
      <text:p text:style-name="P29"><text:span text:style-name="T13"/></text:p>
      <text:p text:style-name="P10"><text:span text:style-name="T5">ANEXO I - TERMO DE CESSÃO DE DIREITOS AUTOR</text:span><text:span text:style-name="T10">AIS</text:span></text:p>
      <text:p text:style-name="P12"/>
      <text:p text:style-name="P11">Informações gerais sobre o original submetido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2">Nome da obra:</text:p>
          </table:table-cell>
          <table:table-cell table:style-name="Table6.B1" table:number-columns-spanned="2" office:value-type="string">
            <text:p text:style-name="P18"/>
          </table:table-cell>
          <table:covered-table-cell/>
        </table:table-row>
        <table:table-row table:style-name="Table6.2">
          <table:table-cell table:style-name="Table6.B1" office:value-type="string">
            <text:p text:style-name="P22">Forma de submissão da obra: </text:p>
          </table:table-cell>
          <table:table-cell table:style-name="Table6.A1" office:value-type="string">
            <text:p text:style-name="P22"/>
          </table:table-cell>
          <table:table-cell table:style-name="Table6.B1" office:value-type="string">
            <text:p text:style-name="P20">Edital de apoio à publicação de livros em formato digital (e-books)</text:p>
          </table:table-cell>
        </table:table-row>
      </table:table>
      <text:p text:style-name="P23"/>
      <text:p text:style-name="P21">Informações sobre o(a) Autor(a) cedent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2">Nome completo:</text:p>
          </table:table-cell>
          <table:table-cell table:style-name="Table7.B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22">CPF:</text:p>
          </table:table-cell>
          <table:table-cell table:style-name="Table7.B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22">Endereço:</text:p>
          </table:table-cell>
          <table:table-cell table:style-name="Table7.B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22">E-mail:</text:p>
          </table:table-cell>
          <table:table-cell table:style-name="Table7.B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16"><text:span text:style-name="T9">Telefone </text:span><text:span text:style-name="T8">(com DDD):</text:span></text:p>
          </table:table-cell>
          <table:table-cell table:style-name="Table7.B1" office:value-type="string">
            <text:p text:style-name="P18"/>
          </table:table-cell>
        </table:table-row>
      </table:table>
      <text:p text:style-name="P25">Nota 1. No caso de obras produzidas em coautoria, será necessário o preenchimento destas informações por cada um(a) dos(as) autores(as), coautores(as), organizadores(as) e autores(as) de capítulos (quando houver), bem como as suas respectivas assinaturas no documento.</text:p>
      <text:p text:style-name="P25">Nota 2. Este documento poderá ser preenchido e assinado individualmente por cada autor(a), coautor(a) e organizador(a) ou coletivamente, por todos os(as) autores(as), coautores(as) e organizadores da obra. </text:p>
      <text:p text:style-name="P17"/>
      <text:p text:style-name="P17">Ao assinar o presente documento, autorizo a publicação da obra acima referida e cedo os Direitos Autorais Patrimoniais referentes a ela de forma total, voluntária e gratuitamente, nos termos da Lei 9.610/98, à Editora do Instituto Federal Catarinense – Editora IFC.</text:p>
      <text:p text:style-name="P17"/>
      <text:p text:style-name="P17">Declaro que o conteúdo da obra cedida é de minha autoria e que assumo qualquer responsabilidade moral e/ou material em virtude de possível impugnação da obra por parte de terceiros.</text:p>
      <text:p text:style-name="P17"/>
      <text:p text:style-name="P24"/>
      <text:p text:style-name="P19">________________________, ________ de ____________________________ de 202<text:span text:style-name="T11">3</text:span>.</text:p>
      <text:p text:style-name="P19"/>
      <text:p text:style-name="P19"/>
      <text:p text:style-name="P19">__________________________________________________________________</text:p>
      <text:p text:style-name="P19">Assinatura</text:p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P9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1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2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9"><text:bookmark-start text:name="_heading=h.gjdgxs"/><draw:frame draw:style-name="Mfr1" draw:name="image1.png" text:anchor-type="char" svg:x="7.123cm" svg:y="0.291cm" svg:width="4.909cm" svg:height="2.445cm" draw:z-index="0"><draw:image xlink:href="Pictures/10000000000009C4000004589AAF5EB50C390607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><draw:frame draw:style-name="Mfr2" draw:name="Figura1" text:anchor-type="char" svg:x="1.042cm" svg:y="0cm" svg:width="3.739cm" svg:height="1.879cm" draw:z-index="0"><draw:image xlink:href="Pictures/1000020100000178000000BDACB5BFF5CC340BEE.png" xlink:type="simple" xlink:show="embed" xlink:actuate="onLoad" draw:mime-type="image/png"/></draw:frame></text:p>
            </table:table-cell>
            <table:table-cell table:style-name="Table5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4"><text:s/></text:p>
        <text:p text:style-name="MP5"/>
      </style:footer>
    </style:master-page>
    <style:master-page style:name="Converted1" style:page-layout-name="Mpm1" draw:style-name="Mdp1">
      <style:header>
        <text:p text:style-name="MP6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9"><draw:frame draw:style-name="Mfr1" draw:name="Image2" text:anchor-type="char" svg:x="7.123cm" svg:y="0.291cm" svg:width="4.835cm" svg:height="2.408cm" draw:z-index="0"><draw:image xlink:href="Pictures/10000000000009C4000004589AAF5EB50C390607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MP1"><text:s text:c="85"/></text:p>
        <text:p text:style-name="MP7"/>
      </style:header>
      <style:footer>
        <text:p text:style-name="MP8"><text:span text:style-name="MT1"><text:s text:c="44"/></text:span><text:span text:style-name="MT2"><text:s text:c="71"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12-13T23:43:26.451000000</dc:date>
    <meta:editing-duration>PT4M33S</meta:editing-duration>
    <meta:editing-cycles>5</meta:editing-cycles>
    <meta:document-statistic meta:table-count="5" meta:image-count="3" meta:object-count="0" meta:page-count="1" meta:paragraph-count="36" meta:word-count="261" meta:character-count="2214" meta:non-whitespace-character-count="1701"/>
  </office:meta>
</office:document-meta>
</file>